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Laarbeek - aanvraag omgevingsvergunning - tijdelijk plaatsen van een stacaravan - Het Laar 10,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Laar 10 te Aarle-Rixtel</text:p>
                  </table:table-cell>
                  <table:table-cell table:style-name="entry" table:number-rows-spanned="1" table:number-columns-spanned="1">
                    <text:p text:style-name="table_al">1 september 2021</text:p>
                  </table:table-cell>
                  <table:table-cell table:style-name="entry" table:number-rows-spanned="1" table:number-columns-spanned="1">
                    <text:p text:style-name="table_al">Het tijdelijk plaatsen van een stacaravan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05214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21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21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aarbeek - aanvraag omgevingsvergunning - tijdelijk plaatsen van een stacaravan - Het Laar 10, Aarle-Rixtel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214</meta:user-defined>
    <meta:user-defined meta:name="OVERHEIDop.GmbID/DC.identifier">gmb-2021-305214</meta:user-defined>
    <meta:user-defined meta:name="OVERHEIDop.versieInformatie"/>
  </office:meta>
</office:document-meta>
</file>