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Oude Haven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Oude Haven 91 te Medemblik,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p text:style-name="common-al">• er een aanvraag binnen is gekomen van een bewoner op het adres Oude Haven 91 te Medemblik;</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Medemblik en in beheer en onderhoud is bij de gemeente Medemblik;</text:p>
            <text:p text:style-name="common-al">• overleg gevoerd is met en instemming is verkregen van de gemandateerde van de korpschef van de nationale politie.</text:p>
            <text:p text:style-name="common-al"/>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1-57-E-MED, een parkeerplaats in de nabije omgeving van Oude Haven 91 te Medemblik aan te wijzen als gereserveerde gehandicaptenparkeerplaats. </text:p>
            <text:p text:style-name="common-al">• dat dit besluit in weking treedt zes weken na publicatie in het digitale gemeenteblad.</text:p>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21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1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1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Oude Haven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Oude Haven te Medemblik</meta:user-defined>
    <meta:user-defined meta:name="DCTERMS.W3CDTF/DCTERMS.available">2021-09-09</meta:user-defined>
    <meta:user-defined meta:name="OVERHEIDop.externeBijlage">Situatie Oude Haven te Medemblik|exb-2021-52784</meta:user-defined>
    <meta:user-defined meta:name="DCTERMS.W3CDTF/OVERHEIDop.jaargang">2021</meta:user-defined>
    <meta:user-defined meta:name="OVERHEIDop.publicationIssue">305210</meta:user-defined>
    <meta:user-defined meta:name="OVERHEIDop.GmbID/DC.identifier">gmb-2021-305210</meta:user-defined>
    <meta:user-defined meta:name="OVERHEIDop.versieInformatie"/>
  </office:meta>
</office:document-meta>
</file>