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163, 9736 HK Groningen – vellen 2 bomen (wilg in achtertuin en esdoorn in voortuin) (ontvangstdatum 25-01-2021, dossiernummer 202170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11.444 585366.58</meta:user-defined>
    <meta:user-defined meta:name="DC.title">Aanvraag omgevingsvergunning: Boelemaheerd 163, 9736 HK Groningen – vellen 2 bomen (wilg in achtertuin en esdoorn in voortuin) (ontvangstdatum 25-01-2021, dossiernummer 202170440)</meta:user-defined>
    <meta:user-defined meta:name="OVERHEID.PostcodeHuisnummer/OVERHEIDop.postcodeHuisnummer">9736HK 163</meta:user-defined>
    <meta:user-defined meta:name="OVERHEIDop.straatnaam">Boelema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21</meta:user-defined>
    <meta:user-defined meta:name="OVERHEIDop.GmbID/DC.identifier">gmb-2021-30521</meta:user-defined>
    <meta:user-defined meta:name="OVERHEIDop.versieInformatie"/>
  </office:meta>
</office:document-meta>
</file>