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ermeerweg 41 te Rutten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een omgevingsvergunning verleend voor deze locatie. Het gaat om het bouwen van een 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520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20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ordermeerweg 41 te Rutten: omgevingsvergunning  3 september 2021   het bouwen van een loods.</meta:user-defined>
    <dc:language>nl</dc:language>
    <meta:user-defined meta:name="OVERHEIDop.locatietype/OVERHEIDop.gebiedsmarkering">Adres</meta:user-defined>
    <meta:user-defined meta:name="DC.title">Noordermeerweg 41 te Rutten: het bouwen van een loods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208</meta:user-defined>
    <meta:user-defined meta:name="OVERHEIDop.GmbID/DC.identifier">gmb-2021-305208</meta:user-defined>
    <meta:user-defined meta:name="OVERHEIDop.versieInformatie"/>
  </office:meta>
</office:document-meta>
</file>