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oflaan 2b (kavel 2)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besluit genomen op de aanvraag voor een omgevingsvergunning voor het bouwen van 1  woning met zaaknummer Z/21/083798 / 21SZ1437 op locatie Hoflaan 2b (kavel 2)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4 sept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519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9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19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oflaan 2b (kavel 2) te Loo Gld</meta:user-defined>
    <dc:language>nl</dc:language>
    <meta:user-defined meta:name="OVERHEIDop.locatietype/OVERHEIDop.gebiedsmarkering">Punt</meta:user-defined>
    <meta:user-defined meta:name="DC.title">Kennisgeving besluit op de aanvraag omgevingsvergunning, Hoflaan 2b (kavel 2) te Loo Gld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194</meta:user-defined>
    <meta:user-defined meta:name="OVERHEIDop.GmbID/DC.identifier">gmb-2021-305194</meta:user-defined>
    <meta:user-defined meta:name="OVERHEIDop.versieInformatie"/>
  </office:meta>
</office:document-meta>
</file>