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oltgensplaat, Strandpaviljoen De Banaan - Viswedstrijden Haringvliet, Volkerak en Hollands D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het houden van viswedstrijden op het Haringvliet, Volkerak en Hollands Diep start vanaf strandpaviljoen De Banaan in Ooltgensplaat. De vergunning geldt op 16 - 17 en 18 september 2021. De verzenddatum is 26 augustus 2021 en het referentienummer is Z-21-13605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5192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9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9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evenementenvergunning - Ooltgensplaat, Strandpaviljoen De Banaan - Viswedstrijden Haringvliet, Volkerak en Hollands Diep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192</meta:user-defined>
    <meta:user-defined meta:name="OVERHEIDop.GmbID/DC.identifier">gmb-2021-305192</meta:user-defined>
    <meta:user-defined meta:name="OVERHEIDop.versieInformatie"/>
  </office:meta>
</office:document-meta>
</file>