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5-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5-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5-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5-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5-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5-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5-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lijn voor de toepassing van de Wet bevordering integriteitsbeoordelingen door het openbaar bestuur gemeente Landgraaf 2021 </text:p>
      <text:section text:name="regeling_id1-3-2" text:style-name="regeling">
        <text:section text:name="aanhef_id1-3-2-1" text:style-name="aanhef">
          <text:section text:name="preambule_id1-3-2-1-1" text:style-name="preambule">
            <text:p text:style-name="al">De burgemeester en het college van burgemeester en wethouders van Landgraaf, ieder voor zover het hun bevoegdheden betreft;</text:p>
            <text:p text:style-name="al"/>
            <text:p text:style-name="al">overwegende: </text:p>
            <text:p text:style-name="al"/>
            <text:p text:style-name="al">dat de ernst van georganiseerde criminaliteit vooral is gelegen in het grote financiële gewin en de economische macht die daaruit voortvloeit;</text:p>
            <text:p text:style-name="al"/>
            <text:p text:style-name="al">dat de integriteit van het overheidsorgaan wordt aangetast als bij een verleende of te verlenen beschikking, een overheidsopdracht of vastgoedtransactie, sprake is van het aanwenden van financieel voordeel uit (reeds gepleegde) criminele activiteiten dan wel van het plegen van strafbare feiten door betrokkene;</text:p>
            <text:p text:style-name="al"/>
            <text:p text:style-name="al">dat gemeenten verantwoordelijk zijn voor de tenuitvoerlegging van de Wet bevordering integriteitsbeoordelingen door het openbaar bestuur (Wet Bibob) en zelf de bevoegdheid hebben om te bepalen in welke van de door de wet geboden mogelijkheden, zij dit instrument daadwerkelijk zullen toepassen; </text:p>
            <text:p text:style-name="al"/>
            <text:p text:style-name="al">dat door het vaststellen en implementeren van een beleidslijn de gemeente meer structuur en zekerheid in haar werkwijze biedt aan zowel de ambtenaren als aan de burgers;</text:p>
            <text:p text:style-name="al"/>
            <text:p text:style-name="al">dat de vergunningen/ontheffingen voortkomende uit gemeentelijke verordeningen opgenomen in dit beleid hoofdzakelijk zijn gekozen op basis van ervaringen in de achterliggende jaren, waarbij gebleken is, dat de bedrijfsmatige activiteiten middels deze beschikkingen gekenmerkt worden door onder andere:</text:p>
            <text:p text:style-name="al">grote laagdrempeligheid door de geringe functie-eisen voor de betreffende ondernemingen;</text:p>
            <text:p text:style-name="al">grootschalig gebruik van zogenaamd cash-geld, waardoor zij extra bevattelijk zijn voor invloeden vanuit criminele organisaties voor zogenaamde "witwaspraktijken";</text:p>
            <text:p text:style-name="al">mindere locatie-/plaatsgebondenheid, waardoor het zogenaamde "waterbedeffect" zich hier nadrukkelijk kan voordoen;</text:p>
            <text:p text:style-name="al"/>
            <text:p text:style-name="al">dat de Wet Bibob burgemeester en wethouders en de burgemeester beleidsruimte verschaft bij de besluitvorming omtrent het toepassen van hun uit deze wet voortvloeiende bevoegdheden;</text:p>
            <text:p text:style-name="al"/>
            <text:p text:style-name="al">dat op 27 januari 2015 op grond van de Wet Bibob beleidsregels zijn vastgesteld inzake de toepassing van de Wet Bibob;</text:p>
            <text:p text:style-name="al"/>
            <text:p text:style-name="al">dat onderhavig beleid geldt ter vervanging van deze eerdere Bibob-beleidslijn d.d. 27 januari 2015;</text:p>
            <text:p text:style-name="al"/>
            <text:p text:style-name="al">gelet op de Wet Bibob en de Algemene wet bestuursrecht;</text:p>
            <text:p text:style-name="al"/>
            <text:p text:style-name="al">
            <text:span text:style-name="nadrukvet">b e s l u i t e n :</text:span>
          </text:p>
            <text:p text:style-name="al"/>
            <text:p text:style-name="al">I. in te trekken de Beleidslijn voor de toepassing van de Wet bevordering integriteits-beoordelingen door het openbaar bestuur gemeente Landgraaf 2015, vastgesteld op 27 januari 2015;</text:p>
            <text:p text:style-name="al">II. <text:span text:style-name="nadrukvet"/>vast te stellen de volgende beleidslijn:</text:p>
            <text:p text:style-name="al"/>
            <text:p text:style-name="al"/>
            <text:p text:style-name="al">
            <text:span text:style-name="nadrukvet">Beleidslijn voor de toepassing van de Wet bevordering integriteitsbeoordelingen door het openbaar bestuur gemeente Landgraaf 2021 </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p text:style-name="al"/>
            <text:list text:style-name="id1-3-2-2-2-3">
              <text:list-item text:style-override="id1-3-2-2-2-3">
                <text:number>1.</text:number>
                <text:p text:style-name="al">De definities in artikel 1 van de Wet Bibob zijn van overeenkomstige toepassing op deze beleidslijn, tenzij daarover in lid 2 anders is bepaald.</text:p>
              </text:list-item>
              <text:list-item text:style-override="id1-3-2-2-2-4">
                <text:number>2.</text:number>
                <text:p text:style-name="al">In deze beleidslijn wordt verstaan onder:</text:p>
                <text:list text:style-name="id1-3-2-2-2-4-3">
                  <text:list-item text:style-override="id1-3-2-2-2-4-3-1">
                    <text:number>a.</text:number>
                    <text:p text:style-name="al">bestuursorgaan: de burgemeester onderscheidenlijk het college van burgemeester en wethouders alsmede degenen aan wie zij een mandaat hebben verleend tot besluitvorming bij beschikkingen;</text:p>
                  </text:list-item>
                  <text:list-item text:style-override="id1-3-2-2-2-4-3-2">
                    <text:number>b.</text:number>
                    <text:p text:style-name="al">betrokkene: de aanvrager van een beschikking, de houder van een vergunning/ontheff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2-4-3-3">
                    <text:number>c.</text:number>
                    <text:p text:style-name="al">RIEC: het Regionaal Informatie- en Expertisecentrum Limburg.</text:p>
                  </text:list-item>
                  <text:list-item text:style-override="id1-3-2-2-2-4-3-4">
                    <text:number>d.</text:number>
                    <text:p text:style-name="al">bibob-quickscan: een beperkte toets op basis van een daartoe, op basis van het door de Minister vastgestelde Bibob-vragenformulier, opgesteld (beperkt) vragenformulier.</text:p>
                  </text:list-item>
                  <text:list-item text:style-override="id1-3-2-2-2-4-3-5">
                    <text:number>e.</text:number>
                    <text:p text:style-name="al">volledige Bibob-toets: een uitgebreide toets op basis van het volledige door de Minister vastgestelde Bibob-vragenformulier, al dan niet tevens inhoudende advisering door het (landelijk) Bureau Bibob<text:span text:style-name="nadrukvet">.</text:span></text:p>
                  </text:list-item>
                </text:list>
              </text:list-item>
            </text:list>
          </text:section>
          <text:section text:name="paragraaf_id1-3-2-2-3" text:style-name="paragraaf">
            <text:p text:style-name="paragraaf_kop"><text:span text:style-name="label">Paragraaf</text:span> <text:span text:style-name="nr">2</text:span> Publiekrechtelijke beschikk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1</text:span> Toepassingsbereik bij nieuwe beschikkingen: Bibob-quickscan</text:p>
            <text:p text:style-name="al"/>
            <text:list text:style-name="id1-3-2-2-4-3">
              <text:list-item text:style-override="id1-3-2-2-4-3">
                <text:number>1.</text:number>
                <text:p text:style-name="al">Een Bibob-quickscan vindt plaats bij de volgende aanvragen:</text:p>
                <text:list text:style-name="id1-3-2-2-4-3-3">
                  <text:list-item text:style-override="id1-3-2-2-4-3-3-1">
                    <text:number>a.</text:number>
                    <text:p text:style-name="al">horecavergunningen (artikel 3 Drank- en Horecawet), met uitzondering van:</text:p>
                    <text:list text:style-name="id1-3-2-2-4-3-3-1-3">
                      <text:list-item text:style-override="id1-3-2-2-4-3-3-1-3-1">
                        <text:number>•</text:number>
                        <text:p text:style-name="al">vergunningen voor paracommerciële horeca-inrichtingen als bedoeld in artikel 4 van de Drank- en Horecawet;</text:p>
                      </text:list-item>
                      <text:list-item text:style-override="id1-3-2-2-4-3-3-1-3-2">
                        <text:number>•</text:number>
                        <text:p text:style-name="al">vergunningen voor slijtersbedrijven;</text:p>
                      </text:list-item>
                      <text:list-item text:style-override="id1-3-2-2-4-3-3-1-3-3">
                        <text:number>•</text:number>
                        <text:p text:style-name="al">vergunningen aangevraagd door een reeds bestaande (en vergunde) horecaonderneming in verband met <text:span text:style-name="nadrukcur">wijziging van de ondernemingsvorm, mits</text:span> de persoon/personen van de ondernemer(s) gelijk blijft/blijven en er geen nieuwe personen als ondernemer worden toegevoegd. Voorwaarde is wel dat er bij de eerdere vergunningverlening reeds een Bibob-toets heeft plaatsgevonden, waarbij geen mate van gevaar is gebleken, én dat deze toetsing niet langer dan 2 jaar geleden heeft plaatsgevonden. De hiervoor genoemde voorwaarde dat er geen nieuwe personen als ondernemer mogen worden toegevoegd, geldt niet voor zover er sprake is van toevoeging van de echtgenoot of levenspartner van de bestaande ondernemer(s). </text:p>
                      </text:list-item>
                    </text:list>
                  </text:list-item>
                  <text:list-item text:style-override="id1-3-2-2-4-3-3-2">
                    <text:number>b.</text:number>
                    <text:p text:style-name="al">horeca-exploitatievergunningen (artikel 2.3.1.2 Algemene plaatselijke verordening gemeente Landgraaf 2008), met uitzondering van:</text:p>
                    <text:list text:style-name="id1-3-2-2-4-3-3-2-3">
                      <text:list-item text:style-override="id1-3-2-2-4-3-3-2-3-1">
                        <text:number>•</text:number>
                        <text:p text:style-name="al">vergunningen voor coffeeshops;</text:p>
                      </text:list-item>
                      <text:list-item text:style-override="id1-3-2-2-4-3-3-2-3-2">
                        <text:number>•</text:number>
                        <text:p text:style-name="al">vergunningen voor waterpijpcafé’s;</text:p>
                      </text:list-item>
                      <text:list-item text:style-override="id1-3-2-2-4-3-3-2-3-3">
                        <text:number>•</text:number>
                        <text:p text:style-name="al">vergunningen aangevraagd door een reeds bestaande (en vergunde) horecaonderneming in verband met <text:span text:style-name="nadrukcur">wijziging van de ondernemingsvorm, mits</text:span> de persoon/personen van de ondernemer(s) gelijk blijft/blijven en er geen nieuwe personen als ondernemer worden toegevoegd. Voorwaarde is wel dat er bij de eerdere vergunningverlening reeds een Bibob-toets heeft plaatsgevonden, waarbij geen mate van gevaar is gebleken, én dat deze toetsing niet langer dan 2 jaar geleden heeft plaatsgevonden. De hiervoor genoemde voorwaarde dat er geen nieuwe personen als ondernemer mogen worden toegevoegd, geldt niet voor zover er sprake is van toevoeging van de echtgenoot of levenspartner van de bestaande ondernemer(s). </text:p>
                      </text:list-item>
                    </text:list>
                  </text:list-item>
                  <text:list-item text:style-override="id1-3-2-2-4-3-3-3">
                    <text:number>c.</text:number>
                    <text:p text:style-name="al">ontheffingen voor de openstelling van avondwinkels (artikel 6 Verordening winkeltijden Landgraaf 2012;</text:p>
                  </text:list-item>
                  <text:list-item text:style-override="id1-3-2-2-4-3-3-4">
                    <text:number>d.</text:number>
                    <text:p text:style-name="al">vergunningen voor speelgelegenheden (artikel 2.3.4.1 Algemene plaatselijke verordening gemeente Landgraaf 2008);</text:p>
                  </text:list-item>
                  <text:list-item text:style-override="id1-3-2-2-4-3-3-5">
                    <text:number>e.</text:number>
                    <text:p text:style-name="al">vergunningen als bedoeld in artikel 2.1, eerste lid, aanhef en onder a, van de Wet algemene bepalingen omgevingsrecht <text:span text:style-name="nadrukcur">(omgevingsvergunning bouwactiviteit)</text:span> ten behoeve van<text:span text:style-name="nadrukcur">:</text:span></text:p>
                    <text:list text:style-name="id1-3-2-2-4-3-3-5-3">
                      <text:list-item text:style-override="id1-3-2-2-4-3-3-5-3-1">
                        <text:number>1.</text:number>
                        <text:p text:style-name="al">bouwactiviteiten met bouwkosten<text:note text:id="noot_id1-3-2-2-4-3-3-5-3-1-2-1" text:note-class="footnote"><text:note-citation text:label="1">1</text:note-citation><text:note-body><text:p text:style-name="noot.al">Onder bouwkosten wordt verstaan het bedrag zoals vastgesteld door de gemeente.</text:p></text:note-body></text:note> van € 500.000,- of meer, met uitzondering van bouwactiviteiten aangevraagd door een rechtspersoon aan wie niet langer dan 2 jaar geleden reeds een omgevingsvergunning is verleend én er in dat kader een Bibob-toets heeft plaatsgevonden en daarbij geen mate van gevaar is gebleken.</text:p>
                      </text:list-item>
                      <text:list-item text:style-override="id1-3-2-2-4-3-3-5-3-2">
                        <text:number>2.</text:number>
                        <text:p text:style-name="al">bouwactiviteiten met bouwkosten tussen de € 50.000,- en € 500.000,- indien de aanvraag ziet op een gebruiksfunctie die valt binnen een van de navolgende risicocategorieën:</text:p>
                        <text:list text:style-name="id1-3-2-2-4-3-3-5-3-2-3">
                          <text:list-item text:style-override="id1-3-2-2-4-3-3-5-3-2-3-1">
                            <text:number>a.</text:number>
                            <text:p text:style-name="al">horecabedrijven (inclusief coffeeshops, hotels, etc.);</text:p>
                          </text:list-item>
                          <text:list-item text:style-override="id1-3-2-2-4-3-3-5-3-2-3-2">
                            <text:number>b.</text:number>
                            <text:p text:style-name="al">seksinrichtingen (o.a. prostitutiebedrijven, erotische massagesalons, seksbioscopen, seksautomatenhallen, sekstheaters, parenclubs);</text:p>
                          </text:list-item>
                          <text:list-item text:style-override="id1-3-2-2-4-3-3-5-3-2-3-3">
                            <text:number>c.</text:number>
                            <text:p text:style-name="al">escortbedrijven; </text:p>
                          </text:list-item>
                          <text:list-item text:style-override="id1-3-2-2-4-3-3-5-3-2-3-4">
                            <text:number>d.</text:number>
                            <text:p text:style-name="al">speelautomatenhallen;</text:p>
                          </text:list-item>
                          <text:list-item text:style-override="id1-3-2-2-4-3-3-5-3-2-3-5">
                            <text:number>e.</text:number>
                            <text:p text:style-name="al">afvalopslag-, afvalbewerkings- en afvalverwerkingsbedrijven (waaronder autosloperijen);</text:p>
                          </text:list-item>
                          <text:list-item text:style-override="id1-3-2-2-4-3-3-5-3-2-3-6">
                            <text:number>f.</text:number>
                            <text:p text:style-name="al">belwinkels;</text:p>
                          </text:list-item>
                          <text:list-item text:style-override="id1-3-2-2-4-3-3-5-3-2-3-7">
                            <text:number>g.</text:number>
                            <text:p text:style-name="al">head-, smart- en growshops;</text:p>
                          </text:list-item>
                          <text:list-item text:style-override="id1-3-2-2-4-3-3-5-3-2-3-8">
                            <text:number>h.</text:number>
                            <text:p text:style-name="al">de autohandel;</text:p>
                          </text:list-item>
                          <text:list-item text:style-override="id1-3-2-2-4-3-3-5-3-2-3-9">
                            <text:number>i.</text:number>
                            <text:p text:style-name="al">transportondernemingen;</text:p>
                          </text:list-item>
                          <text:list-item text:style-override="id1-3-2-2-4-3-3-5-3-2-3-10">
                            <text:number>j.</text:number>
                            <text:p text:style-name="al">sloopbedrijven;</text:p>
                          </text:list-item>
                          <text:list-item text:style-override="id1-3-2-2-4-3-3-5-3-2-3-11">
                            <text:number>k.</text:number>
                            <text:p text:style-name="al">kapsalons;</text:p>
                          </text:list-item>
                          <text:list-item text:style-override="id1-3-2-2-4-3-3-5-3-2-3-12">
                            <text:number>l.</text:number>
                            <text:p text:style-name="al">cadeauwinkels;</text:p>
                          </text:list-item>
                          <text:list-item text:style-override="id1-3-2-2-4-3-3-5-3-2-3-13">
                            <text:number>m.</text:number>
                            <text:p text:style-name="al">kamerverhuurbedrijven waarbij sprake is van verhuur van 5 of meer kamers;</text:p>
                          </text:list-item>
                          <text:list-item text:style-override="id1-3-2-2-4-3-3-5-3-2-3-14">
                            <text:number>n.</text:number>
                            <text:p text:style-name="al">zonnestudio’s;</text:p>
                          </text:list-item>
                          <text:list-item text:style-override="id1-3-2-2-4-3-3-5-3-2-3-15">
                            <text:number>o.</text:number>
                            <text:p text:style-name="al">tattooshops;</text:p>
                          </text:list-item>
                          <text:list-item text:style-override="id1-3-2-2-4-3-3-5-3-2-3-16">
                            <text:number>p.</text:number>
                            <text:p text:style-name="al">bedrijfsmatige sauna’s;</text:p>
                          </text:list-item>
                          <text:list-item text:style-override="id1-3-2-2-4-3-3-5-3-2-3-17">
                            <text:number>q.</text:number>
                            <text:p text:style-name="al">sportscholen/fitnesscentra.</text:p>
                          </text:list-item>
                        </text:list>
                      </text:list-item>
                    </text:list>
                  </text:list-item>
                </text:list>
              </text:list-item>
              <text:list-item text:style-override="id1-3-2-2-4-4">
                <text:number>2.</text:number>
                <text:p text:style-name="al">Na de toetsing van de reguliere aanvraag en het uitvoeren van de Bibob-quickscan wordt een volledige Bibob-toets toegepast indien vragen blijven bestaan over met name:</text:p>
                <text:list text:style-name="id1-3-2-2-4-4-3">
                  <text:list-item text:style-override="id1-3-2-2-4-4-3-1">
                    <text:number>a.</text:number>
                    <text:p text:style-name="al">de bedrijfsstructuur, of de activiteiten in en/of in de directe omgeving van de onderneming;</text:p>
                  </text:list-item>
                  <text:list-item text:style-override="id1-3-2-2-4-4-3-2">
                    <text:number>b.</text:number>
                    <text:p text:style-name="al">de financiering van het bedrijf/bouwproject;</text:p>
                  </text:list-item>
                  <text:list-item text:style-override="id1-3-2-2-4-4-3-3">
                    <text:number>c.</text:number>
                    <text:p text:style-name="al">de omstandigheden in de persoon van de aanvrager, de financier van de onderneming/bouwproject, de eigenaar van het pand waarin de onderneming is gevestigd/ de eigenaar van het pand waarop het bouwproject betrekking heeft, of de eigenaar van de inventaris van de inrichting;</text:p>
                  </text:list-item>
                  <text:list-item text:style-override="id1-3-2-2-4-4-3-4">
                    <text:number>d.</text:number>
                    <text:p text:style-name="al">(andere) omstandigheden die de gemeente doen vermoeden dat er sprake is van een ernstig gevaar dat de vergunning/ontheffing zal worden gebruikt voor het plegen van strafbare feiten, of het gebruiken van voordelen uit strafbare feiten;</text:p>
                  </text:list-item>
                  <text:list-item text:style-override="id1-3-2-2-4-4-3-5">
                    <text:number>e.</text:number>
                    <text:p text:style-name="al">(andere) omstandigheden die de gemeente doen vermoeden dat ter verkrijging van de aangevraagde vergunning/ontheffing een strafbaar feit is gepleegd.</text:p>
                  </text:list-item>
                </text:list>
              </text:list-item>
            </text:list>
            <text:p text:style-name="al"/>
          </text:section>
          <text:section text:name="artikel_id1-3-2-2-5" text:style-name="artikel">
            <text:p text:style-name="artikel_kop_titel"><text:span text:style-name="artikel_kop_label">Artikel</text:span> <text:span text:style-name="artikel_kop_nr">2.2</text:span> Toepassingsbereik bij nieuwe beschikkingen: volledige Bibob-toets</text:p>
            <text:list text:style-name="id1-3-2-2-5-2">
              <text:list-item text:style-override="id1-3-2-2-5-2">
                <text:number>1.</text:number>
                <text:p text:style-name="al">Een volledige Bibob-toets vindt plaats bij de volgende aanvragen:</text:p>
                <text:list text:style-name="id1-3-2-2-5-2-3">
                  <text:list-item text:style-override="id1-3-2-2-5-2-3-1">
                    <text:number>a.</text:number>
                    <text:p text:style-name="al">vergunningen voor seksinrichtingen (artikel 3.2.1 Algemene plaatselijke verordening gemeente Landgraaf 2008);</text:p>
                  </text:list-item>
                  <text:list-item text:style-override="id1-3-2-2-5-2-3-2">
                    <text:number>b.</text:number>
                    <text:p text:style-name="al">vergunningen voor escortbedrijven (artikel 3.2.1 Algemene plaatselijke verordening gemeente Landgraaf 2008);</text:p>
                  </text:list-item>
                  <text:list-item text:style-override="id1-3-2-2-5-2-3-3">
                    <text:number>c.</text:number>
                    <text:p text:style-name="al">vergunningen voor speelautomatenhallen (artikel 2 Verordening speelautomaten Landgraaf 1994);</text:p>
                  </text:list-item>
                  <text:list-item text:style-override="id1-3-2-2-5-2-3-4">
                    <text:number>d.</text:number>
                    <text:p text:style-name="al">horeca-exploitatievergunningen bestemd voor coffeeshops (artikel 2.3.1.2 Algemene plaatselijke verordening gemeente Landgraaf 2008);</text:p>
                  </text:list-item>
                  <text:list-item text:style-override="id1-3-2-2-5-2-3-5">
                    <text:number>e.</text:number>
                    <text:p text:style-name="al">horeca-exploitatievergunningen bestemd voor waterpijpcafé’s (artikel 2.3.1.2 Algemene plaatselijke verordening gemeente Landgraaf 2008);</text:p>
                  </text:list-item>
                  <text:list-item text:style-override="id1-3-2-2-5-2-3-6">
                    <text:number>f.</text:number>
                    <text:p text:style-name="al">vergunning voor de uitoefening van een bedrijf in een door de burgemeester aangewezen gebied of gebouw of voor de uitoefening van een door de burgemeester aangewezen bedrijfsmatige activiteit (artikel 2.9.2 Algemene plaatselijke verordening gemeente Landgraaf 2008);</text:p>
                  </text:list-item>
                  <text:list-item text:style-override="id1-3-2-2-5-2-3-7">
                    <text:number>g.</text:number>
                    <text:p text:style-name="al">de vergunningen als bedoeld in artikel 2.1, eerste lid, aanhef en onder e, van de Wet algemene bepalingen omgevingsrecht<text:span text:style-name="nadrukcur"> (omgevingsvergunning inrichtingen Wet Milieubeheer)</text:span> betreffende het oprichten of het veranderen van de werking van een (afvalstoffen)inrichting als bedoeld in categorie 28, onder 28.4 t/m 28.6 van Bijlage I van het Besluit omgevingsrecht;</text:p>
                  </text:list-item>
                  <text:list-item text:style-override="id1-3-2-2-5-2-3-8">
                    <text:number>h.</text:number>
                    <text:p text:style-name="al">evenementenvergunningen (artikel 2.2.2 Algemene plaatselijke verordening gemeente Landgraaf 2008). De toepassing van de Bibob-toets zal daarbij beperkt blijven tot de bij afzonderlijk besluit van de Burgemeester aangewezen evenementen.<text:note text:id="noot_id1-3-2-2-5-2-3-8-2-1" text:note-class="footnote"><text:note-citation text:label="2">2</text:note-citation><text:note-body><text:p text:style-name="noot.al">Voor de door de Burgemeester aangewezen evenementenvergunning(en) die onder het toepassingsbereik van het Bibob-beleid vallen wordt verwezen naar het bij dit beleid behorende “besluit tot aanwijzing van evenementen op grond van de Beleidslijn voor de toepassing van de Wet Bibob gemeente Landgraaf 2021”.</text:p></text:note-body></text:note></text:p>
                  </text:list-item>
                </text:list>
              </text:list-item>
              <text:list-item text:style-override="id1-3-2-2-5-3">
                <text:number>2.</text:number>
                <text:p text:style-name="al">Een volledige Bibob-toets vindt voorts plaats bij de hierna onder a t/m f genoemde aanvragen indien sprake is van ambtelijke informatie en/of informatie afkomstig van een van de partners uit het samenwerkingsverband RIEC en/of vanuit het OM als bedoeld in artikel 26 van de Wet Bibob en/of het Bureau Bibob zoals bedoeld in artikel 11 of 11a van de Wet Bibob<text:span text:style-name="nadrukcur">, </text:span>die aanleiding vormt om te vermoeden dat bij de aanvraag sprake is van een ernstige mate van gevaar als bedoeld in artikel 3 van de Wet Bibob:</text:p>
                <text:list text:style-name="id1-3-2-2-5-3-3">
                  <text:list-item text:style-override="id1-3-2-2-5-3-3-1">
                    <text:number>a.</text:number>
                    <text:p text:style-name="al">aanvragen als bedoeld in artikel 2.1, eerste lid van deze beleidslijn;</text:p>
                  </text:list-item>
                  <text:list-item text:style-override="id1-3-2-2-5-3-3-2">
                    <text:number>b.</text:number>
                    <text:p text:style-name="al">de aanvraag als bedoeld in artikel 30a van de Drank- en Horecawet;</text:p>
                  </text:list-item>
                  <text:list-item text:style-override="id1-3-2-2-5-3-3-3">
                    <text:number>c.</text:number>
                    <text:p text:style-name="al">de aanvraag als bedoeld in artikel 3 van de Drank- en Horecawet, in het geval het een horecabedrijf betreft, als bedoeld in artikel 4 van de Drank- en Horecawet (paracommerciële instelling); </text:p>
                  </text:list-item>
                  <text:list-item text:style-override="id1-3-2-2-5-3-3-4">
                    <text:number>d.</text:number>
                    <text:p text:style-name="al">de aanvraag als bedoeld in artikel 3 van de Drank- en Horecawet voor de uitoefening van een slijtersbedrijf;</text:p>
                  </text:list-item>
                  <text:list-item text:style-override="id1-3-2-2-5-3-3-5">
                    <text:number>e.</text:number>
                    <text:p text:style-name="al">de aanvraag als bedoeld in artikel 3 van de Drank- en Horecawet en/of artikel 2.3.1.2 van de Algemene plaatselijke verordening gemeente Landgraaf 2008, ingediend door een reeds bestaande (en vergunde) horecaonderneming in verband met <text:span text:style-name="nadrukcur">wijziging van de ondernemingsvorm, waarbij</text:span> de persoon/personen van de ondernemer(s) gelijk blijft/blijven en er geen nieuwe personen als ondernemer worden toegevoegd (met uitzondering van echtgenoot of levenspartner) en waarbij bij de eerdere vergunningverlening reeds een Bibob-toets heeft plaatsgevonden (waarbij geen mate van gevaar is gebleken) én deze toetsing niet langer dan 2 jaar geleden heeft plaatsgevonden. </text:p>
                  </text:list-item>
                  <text:list-item text:style-override="id1-3-2-2-5-3-3-6">
                    <text:number>f.</text:number>
                    <text:p text:style-name="al">de aanvraag als bedoeld in artikel 2.1, eerste lid, aanhef en onder a, van de Wet algemene bepalingen omgevingsrecht <text:span text:style-name="nadrukcur">(omgevingsvergunning bouwactiviteit)</text:span> voor zover deze niet reeds onder de in artikel 2.1, eerste lid, onder e, van de in deze beleidslijn genoemde regels valt;</text:p>
                  </text:list-item>
                  <text:list-item text:style-override="id1-3-2-2-5-3-3-7">
                    <text:number>g.</text:number>
                    <text:p text:style-name="al">de aanvraag als bedoeld in artikel 2.1, eerste lid, aanhef en onder e, van de Wet algemene bepalingen omgevingsrecht <text:span text:style-name="nadrukcur">(omgevingsvergunning inrichtingen Wet Milieubeheer),</text:span> voor zover deze niet reeds onder de in artikel 2.2, eerste lid, onder g, van de in deze beleidslijn genoemde regels valt;</text:p>
                  </text:list-item>
                  <text:list-item text:style-override="id1-3-2-2-5-3-3-8">
                    <text:number>h.</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Bibob kan worden geweigerd <text:span text:style-name="nadrukcur">(omgevingsvergunning beperkte milieutoets).</text:span></text:p>
                  </text:list-item>
                </text:list>
              </text:list-item>
            </text:list>
            <text:p text:style-name="al"/>
          </text:section>
          <text:section text:name="artikel_id1-3-2-2-6" text:style-name="artikel">
            <text:p text:style-name="artikel_kop_titel"><text:span text:style-name="artikel_kop_label">Artikel</text:span> <text:span text:style-name="artikel_kop_nr">2.3</text:span> Vrijstellingen</text:p>
            <text:p text:style-name="al"/>
            <text:p text:style-name="al">De Wet Bibob wordt niet toegepast, ingeval de aanvraag afkomstig is van:</text:p>
            <text:list text:style-name="id1-3-2-2-6-4">
              <text:list-item text:style-override="id1-3-2-2-6-4-1">
                <text:number>a.</text:number>
                <text:p text:style-name="al">overheidsinstanties;</text:p>
              </text:list-item>
              <text:list-item text:style-override="id1-3-2-2-6-4-2">
                <text:number>b.</text:number>
                <text:p text:style-name="al">semi-overheidsinstanties<text:note text:id="noot_id1-3-2-2-6-4-2-2-1" text:note-class="footnote"><text:note-citation text:label="3">3</text:note-citation><text:note-body><text:p text:style-name="noot.al">Semi-overheid is een algemene aanduiding voor allerlei soorten overheidsorganisaties, die "dicht tegen de overheid aan zitten". Kenmerken van semi-overheid is dat er sprake is van:a. wettelijke taken en/of het dienen van een uitgesproken publiek belang enb. een (flinke) publieke financiering.</text:p></text:note-body></text:note>;</text:p>
              </text:list-item>
              <text:list-item text:style-override="id1-3-2-2-6-4-3">
                <text:number>c.</text:number>
                <text:p text:style-name="al">toegelaten woning(bouw)corporaties (toegelaten door de Minister van Volkshuisvesting conform Woningbesluit 1932 middels een daartoe verstrekte vergunning).</text:p>
              </text:list-item>
            </text:list>
            <text:p text:style-name="al"/>
          </text:section>
          <text:section text:name="artikel_id1-3-2-2-7" text:style-name="artikel">
            <text:p text:style-name="artikel_kop_titel"><text:span text:style-name="artikel_kop_label">Artikel</text:span> <text:span text:style-name="artikel_kop_nr">2.4</text:span> Toepassingsbereik bij reeds verleende beschikkingen </text:p>
            <text:p text:style-name="al">Een volledige Bibob-toets vindt plaats met betrekking tot reeds verleende, in artikel 2.1 en 2.2 van dit beleid genoemde, beschikkingen indien:</text:p>
            <text:list text:style-name="id1-3-2-2-7-3">
              <text:list-item text:style-override="id1-3-2-2-7-3-1">
                <text:number>1.</text:number>
                <text:p text:style-name="al">vanuit eigen informatie dan wel vanuit informatie van een of meerdere partners binnen het samenwerkingsverband RIEC, er aanwijzingen zijn die het vermoeden rechtvaardigen dat sprake is van een ernstige mate van gevaar als bedoeld in artikel 3 van de Wet Bibob;</text:p>
              </text:list-item>
              <text:list-item text:style-override="id1-3-2-2-7-3-2">
                <text:number>2.</text:number>
                <text:p text:style-name="al">informatie als bedoeld in de artikelen 11 of 26 van de Wet Bibob is ontvangen van Bureau Bibob respectievelijk van het Openbaar Ministerie (OM);</text:p>
              </text:list-item>
              <text:list-item text:style-override="id1-3-2-2-7-3-3">
                <text:number>3.</text:number>
                <text:p text:style-name="al">bekend wordt, dat ten aanzien van betrokkene in een andere gemeente of op een andere locatie binnen de gemeente bij een Bibob-toets een ernstige mate van gevaar is geconstateerd.</text:p>
              </text:list-item>
            </text:list>
            <text:p text:style-name="al"/>
          </text:section>
          <text:section text:name="artikel_id1-3-2-2-8" text:style-name="artikel">
            <text:p text:style-name="artikel_kop_titel"><text:span text:style-name="artikel_kop_label">Artikel</text:span> <text:span text:style-name="artikel_kop_nr">2.4a</text:span> Weigeren invullen Bibob-vragenformulier</text:p>
            <text:p text:style-name="al">Bij een weigering van een vergunninghouder of ontheffinghouder om desgevraagd het Bibob-vragenformulier in te vullen, zal allereerst aan betrokkene nogmaals schriftelijk worden gevraagd om het formulier in te vullen. Bij volharding zal de weigering worden beschouwd als een ernstig gevaar als genoemd in artikel 4, eerste lid, juncto artikel 3 van de Wet Bibob. De verstrekte vergunning zal als gevolg daarvan worden ingetrokken. </text:p>
            <text:p text:style-name="al"/>
          </text:section>
          <text:section text:name="artikel_id1-3-2-2-9" text:style-name="artikel">
            <text:p text:style-name="artikel_kop_titel"><text:span text:style-name="artikel_kop_label">Artikel</text:span> <text:span text:style-name="artikel_kop_nr">2.5</text:span> Toepassingsbereik bij subsidies</text:p>
            <text:p text:style-name="al">Het bestuursorgaan voert een volledige Bibob-toets uit met betrekking tot een aanvraag voor dan wel de intrekking van een reeds verleende subsidie, indien sprake is van ambtelijke informatie en/of informatie afkomstig van een van de partners uit het samenwerkingsverband RIEC en/of vanuit het OM als bedoeld in artikel 26 van de Wet Bibob en/of het Bureau Bibob zoals bedoeld in artikel 11 of 11a van de Wet Bibob, die aanleiding vormt om te vermoeden dat sprake is van een ernstige mate van gevaar als bedoeld in artikel 3 van de Wet Bibob.</text:p>
            <text:p text:style-name="al"/>
          </text:section>
          <text:section text:name="paragraaf_id1-3-2-2-10" text:style-name="paragraaf">
            <text:p text:style-name="paragraaf_kop"><text:span text:style-name="label">Paragraaf</text:span> <text:span text:style-name="nr">3</text:span> Privaatrechtelijke transacties</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3.1</text:span> Toepassingsbereik bij vastgoedtransacties</text:p>
            <text:p text:style-name="al">Bij de start van onderhandelingen ten aanzien van overeenkomsten met betrekking tot </text:p>
            <text:p text:style-name="al">het verwerven of vervreemden van een recht op eigendom of het vestigen, vervreemden of wijzigen van een zakelijk recht waarbij de gemeente partij is en die een geldelijke waarde van € 100.000,- of hoger hebben, zal de gemeente de wederpartij ervan in kennis stellen dat een volledige Bibob-toets deel kan uitmaken van de procedure.</text:p>
            <text:p text:style-name="al"/>
            <text:p text:style-name="al">De gemeente voert een volledige Bibob-toets uit ten aanzien van bovengenoemde overeenkomsten, indien sprake is van een vermoeden dat sprake is van een bepaalde mate van gevaar als bedoeld in artikel 9, derde lid, van de Wet Bibob. </text:p>
            <text:p text:style-name="al"/>
            <text:p text:style-name="al">Dit vermoeden wordt gebaseerd op: </text:p>
            <text:list text:style-name="id1-3-2-2-11-8">
              <text:list-item text:style-override="id1-3-2-2-11-8-1">
                <text:number>•</text:number>
                <text:p text:style-name="al">eigen ambtelijk informatie en/of;</text:p>
              </text:list-item>
              <text:list-item text:style-override="id1-3-2-2-11-8-2">
                <text:number>•</text:number>
                <text:p text:style-name="al">informatie afkomstig van een of meerdere partners binnen het samenwerkingsverband RIEC en/of;</text:p>
              </text:list-item>
              <text:list-item text:style-override="id1-3-2-2-11-8-3">
                <text:number>•</text:number>
                <text:p text:style-name="al">informatie verkregen vanuit het OM zoals bedoeld in artikel 26 van de Wet Bibob en/of;</text:p>
              </text:list-item>
              <text:list-item text:style-override="id1-3-2-2-11-8-4">
                <text:number>•</text:number>
                <text:p text:style-name="al">informatie verkregen van het Bureau Bibob zoals bedoeld in artikel 11 of 11a van de Wet Bibob.</text:p>
              </text:list-item>
            </text:list>
            <text:p text:style-name="al"/>
            <text:p text:style-name="al">De gemeente gaat geen vastgoedtransactie aan wanneer uit eigen onderzoek, dan wel het advies van Bureau Bibob, blijkt dat er een ernstig gevaar aanwezig is dat de vastgoedtransactie mede zal worden gebruikt om uit gepleegde strafbare feiten verkregen of te verkrijgen, op geld waardeerbare voordelen te benutten, dan wel dat in of met de onroerende zaak waar de vastgoedtransactie betrekking op heeft, mede strafbare feiten zullen worden gepleegd. Evenmin gaat de gemeente een vastgoedtransactie aan indien uit eigen onderzoek of uit het advies van Bureau Bibob blijkt dat er sprake is van ernstige<text:span text:style-name="nadrukvet"/>feiten en omstandigheden die erop wijzen of redelijkerwijs doen vermoeden dat ter verkrijging van een vastgoedtransactie een strafbaar feit is gepleegd.</text:p>
            <text:p text:style-name="al"/>
            <text:p text:style-name="al">Indien pas na het aangaan van de overeenkomst met betrekking tot </text:p>
            <text:p text:style-name="al">het verwerven of vervreemden van een recht op eigendom of het vestigen, vervreemden of wijzigen van een zakelijk recht waarbij de gemeente partij is, <text:span text:style-name="nadrukcur">ongeacht de geldelijke waarde daarvan</text:span>, een vermoeden mocht ontstaan dat sprake is van een bepaalde mate van gevaar als bedoeld in artikel 9, derde lid, van de Wet Bibob, dan kan alsnog een Bibobtoetsing plaatsvinden. Dit vermoeden wordt gebaseerd op: </text:p>
            <text:list text:style-name="id1-3-2-2-11-14">
              <text:list-item text:style-override="id1-3-2-2-11-14-1">
                <text:number>•</text:number>
                <text:p text:style-name="al">eigen ambtelijk informatie en/of;</text:p>
              </text:list-item>
              <text:list-item text:style-override="id1-3-2-2-11-14-2">
                <text:number>•</text:number>
                <text:p text:style-name="al">informatie afkomstig van een of meerdere partners binnen het samenwerkingsverband RIEC en/of;</text:p>
              </text:list-item>
              <text:list-item text:style-override="id1-3-2-2-11-14-3">
                <text:number>•</text:number>
                <text:p text:style-name="al">informatie verkregen vanuit het OM zoals bedoeld in artikel 26 van de Wet Bibob en/of;</text:p>
              </text:list-item>
              <text:list-item text:style-override="id1-3-2-2-11-14-4">
                <text:number>•</text:number>
                <text:p text:style-name="al">informatie verkregen van het Bureau Bibob zoals bedoeld in artikel 11 of 11a van de Wet Bibob.</text:p>
              </text:list-item>
            </text:list>
            <text:p text:style-name="al">In alle overeenkomsten met betrekking tot het verwerven of vervreemden van een recht op eigendom of het vestigen, vervreemden of wijzigen van een zakelijk recht, waarbij de gemeente partij is, wordt een integriteitsclausule opgenomen, op basis waarvan kan worden overgegaan tot opschorting, ontbinding, of beëindiging van de overeenkomst indien er sprake is van een ernstig gevaar, als bedoeld in artikel 9, derde lid, onder a en b, van de Wet Bibob, dan wel van ernstige feiten en omstandigheden die erop wijzen of redelijkerwijs doen vermoeden dat ter verkrijging van de vastgoedtransactie een strafbaar feit is gepleegd (artikel 9, derde lid, onder c, Wet Bibob). De integriteitsclausule houdt tevens in dat de overeenkomst kan worden opgeschort, ontbonden of beëindigd, indien wederpartij heeft nagelaten vragen te beantwoorden of gegevens te verstrekken die zijn gesteld/opgevraagd op grond van artikel 7a en artikel 12 van de Wet Bibob. </text:p>
            <text:p text:style-name="al"/>
            <text:p text:style-name="al">De Wet Bibob wordt niet toegepast, ingeval het gaat om een vastgoedtransactie met: </text:p>
            <text:list text:style-name="id1-3-2-2-11-18">
              <text:list-item text:style-override="id1-3-2-2-11-18-1">
                <text:number>a.</text:number>
                <text:p text:style-name="al">overheidsinstanties;</text:p>
              </text:list-item>
              <text:list-item text:style-override="id1-3-2-2-11-18-2">
                <text:number>b.</text:number>
                <text:p text:style-name="al">semi-overheidsinstanties<text:note text:id="noot_id1-3-2-2-11-18-2-2-1" text:note-class="footnote"><text:note-citation text:label="4">4</text:note-citation><text:note-body><text:p text:style-name="noot.al">Semi-overheid is een algemene aanduiding voor allerlei soorten overheidsorganisaties, die "dicht tegen de overheid aan zitten". Kenmerken van semi-overheid is dat er sprake is van:a. wettelijke taken en/of het dienen van een uitgesproken publiek belang enb. een (flinke) publieke financiering.</text:p></text:note-body></text:note>;</text:p>
              </text:list-item>
              <text:list-item text:style-override="id1-3-2-2-11-18-3">
                <text:number>c.</text:number>
                <text:p text:style-name="al">toegelaten woning(bouw)corporaties (toegelaten door de Minister van Volkshuisvesting conform Woningbesluit 1932 middels een daartoe verstrekte vergunning).</text:p>
              </text:list-item>
            </text:list>
          </text:section>
          <text:section text:name="artikel_id1-3-2-2-12" text:style-name="artikel">
            <text:p text:style-name="artikel_kop_titel"><text:span text:style-name="artikel_kop_label">Artikel</text:span> <text:span text:style-name="artikel_kop_nr">3.2</text:span> Toepassingsbereik bij aanbestedingen</text:p>
            <text:p text:style-name="al">De gemeente voert ten aanzien van een gegadigde of onderaannemer in de zin van de wet een volledige Bibob-toets uit bij <text:span text:style-name="nadrukcur">voorgenomen</text:span> overheidsopdrachten, indien sprake is van een vermoeden dat sprake is van feiten en omstandigheden die reden zijn voor de toepassing van artikel 57 van de Europese aanbestedingsrichtlijn 2014/24/EU (artikelen 2.86 en 2.87 van de Aanbestedingswet) dan wel van een vermoeden dat een gegadigde of onderaannemer wordt gefinancierd met uit gepleegde strafbare feiten verkregen of te verkrijgen, op geld waardeerbare voordelen, dan wel van een vermoeden dat er sprake is van gevaar dat een gegadigde, indien de overheidsopdracht aan hem zou worden gegund, of de onderaannemer bij de uitvoering van die opdracht, strafbare feiten zal plegen.</text:p>
            <text:p text:style-name="al"/>
            <text:p text:style-name="al">De gemeente voert ten aanzien van een contractspartij <text:span text:style-name="nadrukcur">na een aanbesteding</text:span> een volledige Bibob-toets uit indien sprake is van een vermoeden dat sprake is van feiten en omstandigheden die tijdens de aanbestedingsprocedure reden zouden zijn geweest voor de toepassing van artikel 57 van de Europese aanbestedingsrichtlijn 2014/24/EU, dan wel van een vermoeden dat de contractant of onderaannemer wordt gefinancierd met uit gepleegde strafbare feiten verkregen of te verkrijgen, op geld waardeerbare voordelen, dan wel van een vermoeden dat er sprake is van gevaar dat een contractant of de onderaannemer bij de uitvoering van die opdracht, strafbare feiten zal plegen.</text:p>
            <text:p text:style-name="al"/>
            <text:p text:style-name="al">Dit vermoeden wordt gebaseerd op: </text:p>
            <text:list text:style-name="id1-3-2-2-12-7">
              <text:list-item text:style-override="id1-3-2-2-12-7-1">
                <text:number>•</text:number>
                <text:p text:style-name="al">eigen ambtelijke informatie en/of;</text:p>
              </text:list-item>
              <text:list-item text:style-override="id1-3-2-2-12-7-2">
                <text:number>•</text:number>
                <text:p text:style-name="al">informatie afkomstig van een of meerdere partners binnen het samenwerkingsverband RIEC en/of;</text:p>
              </text:list-item>
              <text:list-item text:style-override="id1-3-2-2-12-7-3">
                <text:number>•</text:number>
                <text:p text:style-name="al">informatie verkregen vanuit het OM zoals bedoeld in artikel 26 van de Wet Bibob en/of;</text:p>
              </text:list-item>
              <text:list-item text:style-override="id1-3-2-2-12-7-4">
                <text:number>•</text:number>
                <text:p text:style-name="al">informatie verkregen van het Bureau Bibob zoals bedoeld in artikel 11 of 11a van de Wet Bibob.</text:p>
              </text:list-item>
            </text:list>
            <text:p text:style-name="al"/>
            <text:p text:style-name="al">In overeenkomsten met betrekking tot een overheidsopdracht wordt een integriteitsclausule opgenomen, die het mogelijk maakt om de overeenkomst op te schorten, te beëindigen of te ontbinden, indien er sprake is van een situatie als bedoeld in artikel 9, tweede lid, Wet Bibob dan wel indien de contractant weigert vragen te beantwoorden die zijn gesteld op grond van artikel 7a, derde lid of artikel 12, derde lid, van de Wet Bibob. </text:p>
            <text:p text:style-name="al"/>
            <text:p text:style-name="al">De gemeente past de Bibob-toets conform het bovenstaande toe bij aanbestedingen van werken respectievelijk van diensten en leveringen, die op grond van de Aanbestedingswet 2012 of conform het geldende inkoop- en aanbestedingsbeleid van de gemeente Landgraaf moeten worden aanbesteed. </text:p>
            <text:p text:style-name="al"/>
          </text:section>
          <text:section text:name="paragraaf_id1-3-2-2-13" text:style-name="paragraaf">
            <text:p text:style-name="paragraaf_kop"><text:span text:style-name="label">Paragraaf</text:span> <text:span text:style-name="nr">4</text:span> Uitvoer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4.1</text:span> Bibob-toets</text:p>
            <text:p text:style-name="al"/>
            <text:p text:style-name="al">In de in deze beleidslijn bepaalde gevallen zal betrokkene, naast de gebruikelijke (aanvraag)formulieren, de Bibob-vragenformulieren dienen in te vullen en in te leveren bij het bestuursorgaan/de gemeente. Daarbij dienen ook de documenten te worden gevoegd, die in deze vragenformulieren zijn vermeld en/of bij de uitreiking van de formulieren door of namens het bestuursorgaan/de gemeente zijn genoemd. </text:p>
            <text:p text:style-name="al"/>
            <text:p text:style-name="al">Het niet of niet volledig aanleveren van de in het kader van de Wet Bibob gevraagde gegevens leidt op grond van artikel 4:5 Algemene wet bestuursrecht tot het niet in behandeling nemen van de aanvraag, dan wel op grond van artikel 4, eerste lid, juncto artikel 7a Wet Bibob tot het intrekken van de reeds verstrekte vergunning of ontheffing. Het niet of niet volledig indienen van gevraagde Bibobgegevens inzake een vastgoedtransactie kan ertoe leiden dat onderhandelingen om te komen tot een overeenkomst worden afgebroken. In overeenkomsten met betrekking tot vastgoedtransacties zal bovendien een bepaling worden opgenomen, die het mogelijk maakt de overeenkomst op te schorten, te ontbinden dan wel te beëindigen, indien de in het kader van de Wet Bibob gevraagde gegevens niet of niet volledig worden ingediend. </text:p>
            <text:p text:style-name="al">Indien een betrokkene tijdens de aanbestedingsprocedure de vereiste bescheiden, waaronder het Bibobvragenformulier en aanvullende bescheiden, niet of onvolledig heeft ingediend, wordt hij uitgesloten van verdere deelname. In overeenkomsten met betrekking tot overheidsopdrachten zal bovendien een bepaling worden opgenomen, die het mogelijk maakt de overeenkomst op te schorten, te ontbinden dan wel te beëindigen, indien de in het kader van de Wet Bibob gevraagde gegevens niet of niet volledig worden ingediend.</text:p>
            <text:p text:style-name="al"/>
            <text:p text:style-name="al">Het Bibob-vragenformulier en documenten stellen het bestuursorgaan/de gemeente in staat om het eigen onderzoek te verrichten. Het onderzoek behelst in ieder geval de controle en analyse van het door de betrokkene ingevulde Bibob-vragenformulier (incl. bijlagen), justitiële en politiële gegevens, extra aangeleverde informatie en een open-bronnenonderzoek. </text:p>
            <text:p text:style-name="al"/>
          </text:section>
          <text:section text:name="artikel_id1-3-2-2-15" text:style-name="artikel">
            <text:p text:style-name="artikel_kop_titel"><text:span text:style-name="artikel_kop_label">Artikel</text:span> <text:span text:style-name="artikel_kop_nr">4.2</text:span> Verzoek om advies bij Bureau Bibob</text:p>
            <text:p text:style-name="al">Aanvullend op de controle en analyse van de verstrekte informatie als hiervoor genoemd, kan een advies bij het Bureau Bibob worden gevraagd indien:</text:p>
            <text:list text:style-name="id1-3-2-2-15-3">
              <text:list-item text:style-override="id1-3-2-2-15-3-1">
                <text:number>a.</text:number>
                <text:p text:style-name="al">na het eigen onderzoek vragen blijven bestaan over omstandigheden in de persoon van de betrokkene of daarmee in verband te brengen (rechts)personen, de financier van de betreffende activiteiten en/of onderneming of de eigenaar van het pand/perceel waarin de onderneming is gevestigd dan wel waar de vastgoedtransactie betrekking op heeft,</text:p>
              </text:list-item>
              <text:list-item text:style-override="id1-3-2-2-15-3-2">
                <text:number>b.</text:number>
                <text:p text:style-name="al">na het eigen onderzoek vragen blijven bestaan over de bedrijfsstructuur van aan de uitvoering van de beschikking/opdracht/vastgoedtransactie te verbinden onderneming(en),</text:p>
              </text:list-item>
              <text:list-item text:style-override="id1-3-2-2-15-3-3">
                <text:number>c.</text:number>
                <text:p text:style-name="al">na het eigen onderzoek vragen blijven bestaan over de financiering van de aan de betreffende beschikking/opdracht/vastgoedtransactie te verbinden activiteiten,</text:p>
              </text:list-item>
              <text:list-item text:style-override="id1-3-2-2-15-3-4">
                <text:number>d.</text:number>
                <text:p text:style-name="al">de officier van justitie, dan wel Bureau Bibob, de gemeente de tip geeft om in een bepaalde zaak een Bibob-advies aan te vragen.</text:p>
              </text:list-item>
            </text:list>
            <text:p text:style-name="al">De adviesaanvraag bij het Bureau Bibob is geen beschikking in de zin van de Algemene wet bestuursrecht (Awb). Hiertegen staat derhalve geen bezwaar of beroep open. Wel is het de betrokkene te allen tijde toegestaan de aanvraag in te trekken, zich terug te trekken uit de onderhandelingen of de aanbestedingsprocedure.<text:span text:style-name="nadrukvet"/>De betrokkene wordt door het bestuursorgaan/de gemeente geïnformeerd over het feit dat een advies is gevraagd.</text:p>
            <text:p text:style-name="al"/>
          </text:section>
          <text:section text:name="artikel_id1-3-2-2-16" text:style-name="artikel">
            <text:p text:style-name="artikel_kop_titel"><text:span text:style-name="artikel_kop_label">Artikel</text:span> <text:span text:style-name="artikel_kop_nr">4.3</text:span> Beslissing na eigen onderzoek en na eventueel advies Bureau Bibob</text:p>
            <text:list text:style-name="id1-3-2-2-16-2">
              <text:list-item text:style-override="id1-3-2-2-16-2">
                <text:number>1.</text:number>
                <text:p text:style-name="al">Indien uit het eigen onderzoek, dan wel uit het advies van het Bureau Bibob blijkt, dat sprake is van een “ernstig gevaar” als bedoeld in artikel 3 van de Wet Bibob kan het bestuursorgaan/de gemeente overgaan tot:</text:p>
                <text:list text:style-name="id1-3-2-2-16-2-3">
                  <text:list-item text:style-override="id1-3-2-2-16-2-3-1">
                    <text:number>a.</text:number>
                    <text:p text:style-name="al">weigering van de aangevraagde beschikking;</text:p>
                  </text:list-item>
                  <text:list-item text:style-override="id1-3-2-2-16-2-3-2">
                    <text:number>b.</text:number>
                    <text:p text:style-name="al">intrekking van een eerder verleende beschikking;</text:p>
                  </text:list-item>
                  <text:list-item text:style-override="id1-3-2-2-16-2-3-3">
                    <text:number>c.</text:number>
                    <text:p text:style-name="al">het niet aangaan van een vastgoedtransactie, dan wel het opschorten of ontbinden of beëindigen van de overeenkomst als bedoeld in artikel 5a, onder b, van de Wet Bibob;</text:p>
                  </text:list-item>
                  <text:list-item text:style-override="id1-3-2-2-16-2-3-4">
                    <text:number>d.</text:number>
                    <text:p text:style-name="al">afwijzing/uitsluiting van een inschrijving op een overheidsopdracht, dan wel het ontbinden van de overeenkomst inzake een overheidsopdracht als bedoeld in artikel 5, tweede lid, onder b, van de Wet Bibob. Daarbij zal de geconstateerde mate van gevaar kunnen dienen als onderbouwing van de toepasselijkheid van een of meerdere uitsluitingsgronden als genoemd in de Aanbestedingswet 2012 dan wel als onderbouwing van het niet voldoen aan het selectiecriterium “financiële en economische draagkracht”. </text:p>
                  </text:list-item>
                </text:list>
              </text:list-item>
              <text:list-item text:style-override="id1-3-2-2-16-3">
                <text:number>2.</text:number>
                <text:p text:style-name="al">Indien uit het eigen onderzoek, dan wel uit het advies van het Bureau Bibob blijkt, dat sprake is van een “mindere mate van gevaar” als bedoeld in artikel 3 van de Wet Bibob, kan het bestuursorgaan/de gemeente overgaan tot:</text:p>
                <text:list text:style-name="id1-3-2-2-16-3-3">
                  <text:list-item text:style-override="id1-3-2-2-16-3-3-1">
                    <text:number>a.</text:number>
                    <text:p text:style-name="al">verbinden van Bibobgerelateerde voorschriften aan de beschikking;</text:p>
                  </text:list-item>
                  <text:list-item text:style-override="id1-3-2-2-16-3-3-2">
                    <text:number>b.</text:number>
                    <text:p text:style-name="al">afwijzing/uitsluiting van een inschrijving op een overheidsopdracht, dan wel het ontbinden van de overeenkomst inzake een overheidsopdracht als bedoeld in artikel 5, tweede lid, onder b, van de Wet Bibob. Daarbij zal de geconstateerde mate van gevaar kunnen dienen als onderbouwing van de toepasselijkheid van een of meerdere uitsluitingsgronden als genoemd in de Aanbestedingswet 2012 dan wel als onderbouwing van het niet voldoen aan het selectiecriterium “financiële en economische draagkracht”. </text:p>
                  </text:list-item>
                </text:list>
              </text:list-item>
              <text:list-item text:style-override="id1-3-2-2-16-4">
                <text:number/>
                <text:p text:style-name="al"/>
              </text:list-item>
            </text:list>
          </text:section>
          <text:section text:name="paragraaf_id1-3-2-2-17" text:style-name="paragraaf">
            <text:p text:style-name="paragraaf_kop"><text:span text:style-name="label">Paragraaf</text:span> <text:span text:style-name="nr">5</text:span> Geheimhoud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5.1</text:span> Geheimhoudingsplicht</text:p>
            <text:p text:style-name="al"/>
            <text:p text:style-name="al">Het advies van het Bureau Bibob zal worden gebruikt ter onderbouwing van de uiteindelijke beslissing omtrent de vergunning, ontheffing, subsidie, aanbesteding of vastgoedtransactie. In geval aan betrokkene op grond van de Wet Bibob een kopie van het adviesrapport van het Bureau Bibob ter hand wordt gesteld, is betrokkene gebonden aan de geheimhoudingsplicht als bedoeld in artikel 28 van de Wet Bibob. </text:p>
            <text:p text:style-name="al"/>
            <text:p text:style-name="al">Een ieder die krachtens de Wet Bibob de beschikking krijgt over gegevens met betrekking tot een derde, is verplicht tot geheimhouding daarvan, behoudens voor zover een bij die wet gegeven voorschrift mededeling toelaat. </text:p>
            <text:p text:style-name="al"/>
          </text:section>
          <text:section text:name="paragraaf_id1-3-2-2-19" text:style-name="paragraaf">
            <text:p text:style-name="paragraaf_kop"><text:span text:style-name="label">Paragraaf</text:span> <text:span text:style-name="nr">6</text:span> Invoer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6.1</text:span> Invoeringsdatum</text:p>
            <text:p text:style-name="al">Deze beleidslijn is vastgesteld door de burgemeester respectievelijk het college van burgemeester en wethouders op 19 januari 2021 en treedt in werking op de dag na bekendmaking daarvan. </text:p>
            <text:p text:style-name="al"/>
          </text:section>
        </text:section>
        <text:section text:name="regeling-sluiting_id1-3-2-3" text:style-name="regeling-sluiting">
          <text:section text:name="ondertekening_id1-3-2-3-1">
            <text:p><text:span text:style-name="functie">Landgraaf, 19 januari 2021</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p><text:span text:style-name="functie"/></text:p>
            <text:p><text:span text:style-name="functie"/></text:p>
            <text:p><text:span text:style-name="functie"/></text:p>
            <text:p><text:span text:style-name="functie"/></text:p>
            <text:p><text:span text:style-name="functie">De burgemeester voornoemd,</text:span></text:p>
            <text:p><text:span text:style-name="functie"/></text:p>
            <text:p><text:span text:style-name="functie"/></text:p>
            <text:p><text:span text:style-name="functie"/></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51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Landgraaf</meta:user-defined>
    <meta:user-defined meta:name="OVERHEID.Informatietype/DC.type">officiële publicatie</meta:user-defined>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TaxonomieBeleidsagenda/OVERHEID.category">Bestuur | Organisatie en beleid</meta:user-defined>
    <meta:user-defined meta:name="DC.source">Wet bevordering integriteitsbeoordelingen door het openbaar bestuur]|[1.0:c:BWBR0013798&amp;g=2020-08-01</meta:user-defined>
    <meta:user-defined meta:name="DCTERMS.alternative">Beleidslijn voor de toepassing van de Wet bevordering integriteitsbeoordelingen door het openbaar bestuur gemeente Landgraaf 2021 </meta:user-defined>
    <dc:language>nl</dc:language>
    <meta:user-defined meta:name="OVERHEID.Gemeente/DC.spatial">Landgraaf</meta:user-defined>
    <meta:user-defined meta:name="DC.title">Beleidslijn voor de toepassing van de Wet bevordering integriteitsbeoordelingen door het openbaar bestuur gemeente Landgraaf 2021</meta:user-defined>
    <meta:user-defined meta:name="DCTERMS.W3CDTF/DCTERMS.available">2021-02-03</meta:user-defined>
    <meta:user-defined meta:name="DCTERMS.W3CDTF/OVERHEIDop.jaargang">2021</meta:user-defined>
    <meta:user-defined meta:name="OVERHEIDop.publicationIssue">30519</meta:user-defined>
    <meta:user-defined meta:name="OVERHEIDop.betreftRegeling">CVDR653661_1</meta:user-defined>
    <meta:user-defined meta:name="xs:date/OVERHEIDop.startdatum">2021-02-04</meta:user-defined>
    <meta:user-defined meta:name="OVERHEIDop.GmbID/DC.identifier">gmb-2021-30519</meta:user-defined>
    <meta:user-defined meta:name="OVERHEIDop.versieInformatie"/>
  </office:meta>
</office:document-meta>
</file>