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 te Sevenum, aangevraagde omgevingsvergunning 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zes garageboxen op achterterrei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18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8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8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Markt 15 te Sevenum, aangevraagde omgevingsvergunning 1 september 202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89</meta:user-defined>
    <meta:user-defined meta:name="OVERHEIDop.GmbID/DC.identifier">gmb-2021-305189</meta:user-defined>
    <meta:user-defined meta:name="OVERHEIDop.versieInformatie"/>
  </office:meta>
</office:document-meta>
</file>