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Dijkstralaan 73, 9744 DC Groningen – realiseren dakopbouw (ontvangstdatum 31-08-2021, dossiernummer 2021757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18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8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8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ohan Dijkstralaan 73, 9744 DC Groningen – realiseren dakopbouw (ontvangstdatum 31-08-2021, dossiernummer 202175780)</meta:user-defined>
    <meta:user-defined meta:name="DCTERMS.W3CDTF/DCTERMS.available">2021-09-07</meta:user-defined>
    <meta:user-defined meta:name="DCTERMS.W3CDTF/OVERHEIDop.jaargang">2021</meta:user-defined>
    <meta:user-defined meta:name="OVERHEIDop.publicationIssue">305186</meta:user-defined>
    <meta:user-defined meta:name="OVERHEIDop.GmbID/DC.identifier">gmb-2021-305186</meta:user-defined>
    <meta:user-defined meta:name="OVERHEIDop.versieInformatie"/>
  </office:meta>
</office:document-meta>
</file>