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Heemkundevereniging Geleen, dossiernummer OV21.0278 , Groenseykerstraat 30, 6161 S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paracommerciële Drank- en Horecawetvergunning te verlenen</text:p>
            <text:p text:style-name="common-al"/>
            <text:p text:style-name="common-al">Naam bedrijf: Heemkundevereniging Geleen</text:p>
            <text:p text:style-name="common-al">Locatie: Groenseykerstraat 30, 6161 SG Geleen</text:p>
            <text:p text:style-name="common-al">Dossiernummer: OV21.0278</text:p>
            <text:p text:style-name="common-al"/>
            <text:p text:style-name="common-al">
            <text:span text:style-name="nadrukondlijn">Inzage</text:span>
          </text:p>
            <text:p text:style-name="common-al">Het hierboven vermelde ontwerpbesluit en alle overige relevante stukken liggen <text:span text:style-name="nadrukcur">van 9 september 2021</text:span> tot en met <text:span text:style-name="nadrukcur">21 oktober 2021 t</text:span>er inzage in het gemeentehuis Geleen, balie Vergunningen, Markt 1, 6161 GE Geleen. De stukken kunnen worden ingezien van maandag tot en met vrijdag tijdens de openingstijden van het gemeentehuis. </text:p>
            <text:p text:style-name="common-al"/>
            <text:p text:style-name="common-al">
            <text:span text:style-name="nadrukondlijn">Rechtsbescherming</text:span>
          </text:p>
            <text:p text:style-name="last-al">Van <text:span text:style-name="nadrukcur">9 september 2021 </text:span>tot en met <text:span text:style-name="nadrukcur">21 oktober 2021 </text:span>kan door de adviseurs een advies over het ontwerpbesluit worden uitgebracht en door eenieder een zienswijze over het ontwerpbesluit naar voren worden gebracht. Gedurende de termijn van de ter inzage legging kunt u - bij voorkeur schriftelijk - uw zienswijze naar voren brengen bij de Burgemeester van Sittard-Geleen, Postbus 18, 6130 AA Sittard. Voor het mondeling indienen van een zienswijze is het maken van een afspraak noodzakelijk via team Vergunningen en Parkeren (14 04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1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ontwerpbesluit Drank- en Horecawetvergunning; Heemkundevereniging Geleen, dossiernummer OV21.0278 , Groenseykerstraat 30, 6161 SG Geleen</meta:user-defined>
    <meta:user-defined meta:name="DCTERMS.W3CDTF/DCTERMS.available">2021-09-08</meta:user-defined>
    <meta:user-defined meta:name="DCTERMS.W3CDTF/OVERHEIDop.jaargang">2021</meta:user-defined>
    <meta:user-defined meta:name="OVERHEIDop.publicationIssue">305177</meta:user-defined>
    <meta:user-defined meta:name="OVERHEIDop.GmbID/DC.identifier">gmb-2021-305177</meta:user-defined>
    <meta:user-defined meta:name="OVERHEIDop.versieInformatie"/>
  </office:meta>
</office:document-meta>
</file>