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ter inzagelegging: Stichting Houtstek Sloch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een ontwerp-besluit voor het verlenen van een Drank- en Horecavergunning aan de Stichting Houtstek Slochteren voor de inrichting aan de Hoofdweg 9A, 9621 AC Slochteren ter inzage ligt. Dit maakt de Burgemeester bekend ter voldoening aan het bepaalde in artikel 6 van de Drank- en Horecawet, in combinatie met artikel 3:11 van de Algemene wet bestuursrecht.</text:p>
            <text:p text:style-name="common-al"/>
            <text:p text:style-name="common-al">Het ontwerpbesluit en de bijbehorende stukken liggen van <text:span text:style-name="nadrukvet">3</text:span><text:span text:style-name="nadrukvet">1 augustus</text:span><text:span text:style-name="nadrukvet"> 2021 tot en met 1</text:span><text:span text:style-name="nadrukvet">2 oktober</text:span><text:span text:style-name="nadrukvet"> 2021 </text:span>ter inzage in het gemeentehuis in Hoogezand. Belanghebbenden kunnen, op grond van artikel 3:16 van de Algemene wet bestuursrecht, tijdens de genoemde termijn schriftelijk of mondeling een zienswijze indienen. Uw schriftelijke zienswijze kunt u richten aan de Burgemeester, Postbus 75, 9600 AB in Hoogezand. Voor een mondelinge zienswijze kunt u contact opnemen met het contactplein van de gemeente Midden-Groningen, telefoonnummer (0598) 373737.</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5176</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176</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176</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Adres</meta:user-defined>
    <meta:user-defined meta:name="DC.title">Ontwerpbesluit ter inzagelegging: Stichting Houtstek Slochteren</meta:user-defined>
    <meta:user-defined meta:name="DCTERMS.W3CDTF/DCTERMS.available">2021-09-07</meta:user-defined>
    <meta:user-defined meta:name="DCTERMS.W3CDTF/OVERHEIDop.jaargang">2021</meta:user-defined>
    <meta:user-defined meta:name="OVERHEIDop.publicationIssue">305176</meta:user-defined>
    <meta:user-defined meta:name="OVERHEIDop.GmbID/DC.identifier">gmb-2021-305176</meta:user-defined>
    <meta:user-defined meta:name="OVERHEIDop.versieInformatie"/>
  </office:meta>
</office:document-meta>
</file>