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28 te Ten Post, 9792 PV Groningen – bouwen woning en wijzigen uitrit (samenloop sme 202175628) (ontvangstdatum 25-08-2021, dossiernummer 202175629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517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17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Jan Zijlstraat 28 te Ten Post, 9792 PV Groningen – bouwen woning en wijzigen uitrit (samenloop sme 202175628) (ontvangstdatum 25-08-2021, dossiernummer 202175629A)</meta:user-defined>
    <meta:user-defined meta:name="DCTERMS.W3CDTF/DCTERMS.available">2021-09-07</meta:user-defined>
    <meta:user-defined meta:name="DCTERMS.W3CDTF/OVERHEIDop.jaargang">2021</meta:user-defined>
    <meta:user-defined meta:name="OVERHEIDop.publicationIssue">305175</meta:user-defined>
    <meta:user-defined meta:name="OVERHEIDop.GmbID/DC.identifier">gmb-2021-305175</meta:user-defined>
    <meta:user-defined meta:name="OVERHEIDop.versieInformatie"/>
  </office:meta>
</office:document-meta>
</file>