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Midden Breda, Kievitstraat 31 4815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53</text:p>
            <text:p text:style-name="common-al">Verzenddatum besluit: 03-09-2021</text:p>
            <text:p text:style-name="common-al">Locatie: District Midden Breda, Kievitstraat 31 4815GA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17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7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7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53</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istrict Midden Breda, Kievitstraat 31 4815GA Breda</meta:user-defined>
    <meta:user-defined meta:name="DCTERMS.W3CDTF/DCTERMS.available">2021-09-07</meta:user-defined>
    <meta:user-defined meta:name="DCTERMS.W3CDTF/OVERHEIDop.jaargang">2021</meta:user-defined>
    <meta:user-defined meta:name="OVERHEIDop.publicationIssue">305174</meta:user-defined>
    <meta:user-defined meta:name="OVERHEIDop.GmbID/DC.identifier">gmb-2021-305174</meta:user-defined>
    <meta:user-defined meta:name="OVERHEIDop.versieInformatie"/>
  </office:meta>
</office:document-meta>
</file>