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dempen van een sloot - Langeweersterweg 3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september 2021 een besluit genomen op de aanvraag met zaaknummer Z202103225 voor het dempen van een sloot op locatie Langeweersterweg 3 in Den 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517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dempen van een sloot - Langeweersterweg 3 in Den Hor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71</meta:user-defined>
    <meta:user-defined meta:name="OVERHEIDop.GmbID/DC.identifier">gmb-2021-305171</meta:user-defined>
    <meta:user-defined meta:name="OVERHEIDop.versieInformatie"/>
  </office:meta>
</office:document-meta>
</file>