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Langeweg 111 (Beroepscampus)- GO-Classic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GO-Classic 2021 waarbij start en finish is op de Beroepscampus Langeweg 111 in Sommelsdijk. De vergunning geldt op 11 september 2021. De verzenddatum is 26 augustus 2021 en het referentienummer is Z-21-13562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1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Sommelsdijk, Langeweg 111 (Beroepscampus)- GO-Classic 2021</meta:user-defined>
    <meta:user-defined meta:name="DCTERMS.W3CDTF/DCTERMS.available">2021-09-07</meta:user-defined>
    <meta:user-defined meta:name="DCTERMS.W3CDTF/OVERHEIDop.jaargang">2021</meta:user-defined>
    <meta:user-defined meta:name="OVERHEIDop.publicationIssue">305170</meta:user-defined>
    <meta:user-defined meta:name="OVERHEIDop.GmbID/DC.identifier">gmb-2021-305170</meta:user-defined>
    <meta:user-defined meta:name="OVERHEIDop.versieInformatie"/>
  </office:meta>
</office:document-meta>
</file>