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Middelharnis, Beneden Zandpad, Oliebollenkraam t.h.v. Diekhuus (verlenging), oliebollen, geldig tot en met 27 februari 2021, verzenddatum: 25/01/2021, referentienummer: Z-21-129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uiten binnen zes weken na de verzending van de vergunning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517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0367.207 419724.403</meta:user-defined>
    <meta:user-defined meta:name="DC.title">Verleende standplaatsvergunning - Middelharnis, Beneden Zandpad, Oliebollenkraam t.h.v. Diekhuus (verlenging), oliebollen, geldig tot en met 27 februari 2021, verzenddatum: 25/01/2021, referentienummer: Z-21-129827</meta:user-defined>
    <meta:user-defined meta:name="OVERHEID.PostcodeHuisnummer/OVERHEIDop.postcodeHuisnummer">3241GA 7</meta:user-defined>
    <meta:user-defined meta:name="OVERHEIDop.straatnaam">Beneden Zandpad</meta:user-defined>
    <meta:user-defined meta:name="OVERHEIDop.woonplaats">Middelharnis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517</meta:user-defined>
    <meta:user-defined meta:name="OVERHEIDop.GmbID/DC.identifier">gmb-2021-30517</meta:user-defined>
    <meta:user-defined meta:name="OVERHEIDop.versieInformatie"/>
  </office:meta>
</office:document-meta>
</file>