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Raadhuisplein te Zevenaar voor het innemen van een standplaats, voor de vaccinatiebus op dinsdagen van 7 september 2021 tot en met 16 oktober 2021 van 08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HZ_ST-2021-1541 voor een standplaatsvergunning op locatie Raadhuispleinte Zevenaar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16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6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Raadhuisplein te Zevenaar voor het innemen van een standplaats, voor de vaccinatiebus op dinsdagen van 7 september 2021 tot en met 16 oktober 2021 van 08.00 tot 18.00 uu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66</meta:user-defined>
    <meta:user-defined meta:name="OVERHEIDop.GmbID/DC.identifier">gmb-2021-305166</meta:user-defined>
    <meta:user-defined meta:name="OVERHEIDop.versieInformatie"/>
  </office:meta>
</office:document-meta>
</file>