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beekweg 1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beekweg 14 te Belfeld</text:span>
          </text:p>
            <text:p text:style-name="common-al">Voor het restaureren van een voormalige boerderij (gemeentelijk monument)</text:p>
            <text:p text:style-name="common-al">Verzonden op 3 september 2021</text:p>
            <text:p text:style-name="common-al">Kenmerk 2021-1404</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16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6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6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Molenbeekweg 14 te Belfeld</meta:user-defined>
    <meta:user-defined meta:name="DCTERMS.W3CDTF/DCTERMS.available">2021-09-07</meta:user-defined>
    <meta:user-defined meta:name="DCTERMS.W3CDTF/OVERHEIDop.jaargang">2021</meta:user-defined>
    <meta:user-defined meta:name="OVERHEIDop.publicationIssue">305162</meta:user-defined>
    <meta:user-defined meta:name="OVERHEIDop.GmbID/DC.identifier">gmb-2021-305162</meta:user-defined>
    <meta:user-defined meta:name="OVERHEIDop.versieInformatie"/>
  </office:meta>
</office:document-meta>
</file>