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252, Leyenbroekerweg 113 D, 6132 C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constructieve wijziging bij een interne verbouwing</text:p>
            <text:p text:style-name="common-al">Locatie:     Leyenbroekerweg 113 D, 6132 CD Sittard </text:p>
            <text:p text:style-name="common-al">Dossiernummer:    Om21.0252</text:p>
            <text:p text:style-name="common-al">Verzenddatum besluit:   31 augustus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515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5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5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dossiernummer Om21.0252, Leyenbroekerweg 113 D, 6132 CD  Sittard (reguliere voorbereidingsprocedure)</meta:user-defined>
    <meta:user-defined meta:name="DCTERMS.W3CDTF/DCTERMS.available">2021-09-08</meta:user-defined>
    <meta:user-defined meta:name="DCTERMS.W3CDTF/OVERHEIDop.jaargang">2021</meta:user-defined>
    <meta:user-defined meta:name="OVERHEIDop.publicationIssue">305151</meta:user-defined>
    <meta:user-defined meta:name="OVERHEIDop.GmbID/DC.identifier">gmb-2021-305151</meta:user-defined>
    <meta:user-defined meta:name="OVERHEIDop.versieInformatie"/>
  </office:meta>
</office:document-meta>
</file>