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Hamstr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Hamstrastraat 4</text:span>
          </text:p>
            <text:p text:style-name="common-al">
            <text:span text:style-name="nadrukvet">Het realiseren/legaliseren van diverse bouwwerken (afrasteringen, poorten), verhardingen, een inrit en paardenba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5631</text:span>
          </text:p>
            <text:p text:style-name="common-al"/>
            <text:p text:style-name="common-al">Burgemeester en wethouders hebben op 19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4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4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4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55631</meta:user-defined>
    <meta:user-defined meta:name="DCTERMS.abstract">het realiseren/legaliseren van diverse bouwwerken (afrasteringen, poorten), verhardingen, een inrit en paardenbak </meta:user-defined>
    <dc:language>nl</dc:language>
    <meta:user-defined meta:name="OVERHEIDop.locatietype/OVERHEIDop.gebiedsmarkering">Punt</meta:user-defined>
    <meta:user-defined meta:name="DC.title">Omgevingsvergunning aangevraagd: Oijen, Hamstrastraat 4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41</meta:user-defined>
    <meta:user-defined meta:name="OVERHEIDop.GmbID/DC.identifier">gmb-2021-305141</meta:user-defined>
    <meta:user-defined meta:name="OVERHEIDop.versieInformatie"/>
  </office:meta>
</office:document-meta>
</file>