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ylviuslaan 2, 9728 NS Groningen – brandveilig gebruiken pand voor buitenschoolse opvang (verzenddatum 01-09-2021, dossiernummer 202173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3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3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3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Definitief besluit omgevingsvergunning: Sylviuslaan 2, 9728 NS Groningen – brandveilig gebruiken pand voor buitenschoolse opvang (verzenddatum 01-09-2021, dossiernummer 202173584)</meta:user-defined>
    <meta:user-defined meta:name="DCTERMS.W3CDTF/DCTERMS.available">2021-09-07</meta:user-defined>
    <meta:user-defined meta:name="DCTERMS.W3CDTF/OVERHEIDop.jaargang">2021</meta:user-defined>
    <meta:user-defined meta:name="OVERHEIDop.publicationIssue">305134</meta:user-defined>
    <meta:user-defined meta:name="OVERHEIDop.GmbID/DC.identifier">gmb-2021-305134</meta:user-defined>
    <meta:user-defined meta:name="OVERHEIDop.versieInformatie"/>
  </office:meta>
</office:document-meta>
</file>