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2</text:span>
          </text:p>
            <text:p text:style-name="common-al">
            <text:span text:style-name="nadrukvet">Update van de vergunning brandveilig gebruiken KDV Piekenhoef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81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0 sept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9 sept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01819</meta:user-defined>
    <meta:user-defined meta:name="DCTERMS.abstract">update van de vergunning brandveilig gebruiken KDV Piekenhoef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0</meta:user-defined>
    <meta:user-defined meta:name="OVERHEIDop.GmbID/DC.identifier">gmb-2021-305130</meta:user-defined>
    <meta:user-defined meta:name="OVERHEIDop.versieInformatie"/>
  </office:meta>
</office:document-meta>
</file>