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9 januari 2021 de volgende omgevingsvergunning verleend / bekendgemaakt (de datum van bekendmaking aanvrager staat als eerste genoemd):</text:p>
            <text:p text:style-name="common-al"/>
            <text:p text:style-name="common-al">Voor zover van toepassing met afwijking van het bestemmingsplan</text:p>
            <text:p text:style-name="common-al">27-01 7941 AP Eendrachtstraat 1 te Meppel, vervangen handelsreclame, 11-03-2021</text:p>
            <text:p text:style-name="common-al">27-01 7943 KA Hoogeveenseweg 38 te Meppel, verlenging termijn plaatsen tijdelijke container, 11-03-2021</text:p>
            <text:p text:style-name="common-al">27-01 Meppel/Staphorst langs de Reggersweg ter plaatse van de grensrivier De Reest, bouwen van een fietsbrug, 11-03-2021</text:p>
            <text:p text:style-name="common-al"/>
            <text:p text:style-name="common-al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51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187.079 523885.546</meta:user-defined>
    <meta:user-defined meta:name="OVERHEID.EPSG28992/DC.spatial">211130.822 522935.335</meta:user-defined>
    <meta:user-defined meta:name="OVERHEID.EPSG28992/DC.spatial">211119.714 522807.443</meta:user-defined>
    <meta:user-defined meta:name="DC.title">Verleende omgevingsvergunningen reguliere procedure</meta:user-defined>
    <meta:user-defined meta:name="OVERHEID.PostcodeHuisnummer/OVERHEIDop.postcodeHuisnummer">7941AP 1</meta:user-defined>
    <meta:user-defined meta:name="OVERHEID.PostcodeHuisnummer/OVERHEIDop.postcodeHuisnummer">7943KA 38</meta:user-defined>
    <meta:user-defined meta:name="OVERHEID.PostcodeHuisnummer/OVERHEIDop.postcodeHuisnummer">7943KC 15</meta:user-defined>
    <meta:user-defined meta:name="OVERHEIDop.straatnaam">Eendrachtstraat</meta:user-defined>
    <meta:user-defined meta:name="OVERHEIDop.straatnaam">Hoogeveenseweg</meta:user-defined>
    <meta:user-defined meta:name="OVERHEIDop.straatnaam">Reggersweg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513</meta:user-defined>
    <meta:user-defined meta:name="OVERHEIDop.GmbID/DC.identifier">gmb-2021-30513</meta:user-defined>
    <meta:user-defined meta:name="OVERHEIDop.versieInformatie"/>
  </office:meta>
</office:document-meta>
</file>