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Sint Laur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Sint Laurensstraat 17</text:span>
          </text:p>
            <text:p text:style-name="common-al">
            <text:span text:style-name="nadrukvet">Stal 1 wordt voorzien van luchtwasser, koeldeksysteem vervalt, er worden minder vleesvarkens gehouden,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0107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0 september 2021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9 september 2021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790107</meta:user-defined>
    <meta:user-defined meta:name="DCTERMS.abstract">stal 1 wordt voorzien van luchtwasser, koeldeksysteem vervalt, er worden minder vleesvarkens gehouden,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Sint Laurensstraat 17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9</meta:user-defined>
    <meta:user-defined meta:name="OVERHEIDop.GmbID/DC.identifier">gmb-2021-305129</meta:user-defined>
    <meta:user-defined meta:name="OVERHEIDop.versieInformatie"/>
  </office:meta>
</office:document-meta>
</file>