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Asterstraat 1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sterstraat 17A</text:span>
          </text:p>
            <text:p text:style-name="common-al">
            <text:span text:style-name="nadrukvet">Het verbouwen/renoveren van 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3594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12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35948</meta:user-defined>
    <meta:user-defined meta:name="DCTERMS.abstract">het verbouwen/renov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Asterstraat 17 A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25</meta:user-defined>
    <meta:user-defined meta:name="OVERHEIDop.GmbID/DC.identifier">gmb-2021-305125</meta:user-defined>
    <meta:user-defined meta:name="OVERHEIDop.versieInformatie"/>
  </office:meta>
</office:document-meta>
</file>