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Oss, Magnolia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agnolialaan 5</text:span>
          </text:p>
            <text:p text:style-name="common-al">
            <text:span text:style-name="nadrukvet">Het verbouwen van het woonhuis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938749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5121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12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12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38749</meta:user-defined>
    <meta:user-defined meta:name="DCTERMS.abstract">het verbouwen van het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istermijn verlengd: Oss, Magnolialaan 5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5121</meta:user-defined>
    <meta:user-defined meta:name="OVERHEIDop.GmbID/DC.identifier">gmb-2021-305121</meta:user-defined>
    <meta:user-defined meta:name="OVERHEIDop.versieInformatie"/>
  </office:meta>
</office:document-meta>
</file>