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msterheerd 66, 9737 LW Groningen – vervangen kozijnen, plaatsen zonnepanelen en plaatsen warmtewisselaar (ontvangstdatum 29-08-2021, dossiernummer 202175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1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1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1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lmsterheerd 66, 9737 LW Groningen – vervangen kozijnen, plaatsen zonnepanelen en plaatsen warmtewisselaar (ontvangstdatum 29-08-2021, dossiernummer 202175720)</meta:user-defined>
    <meta:user-defined meta:name="DCTERMS.W3CDTF/DCTERMS.available">2021-09-07</meta:user-defined>
    <meta:user-defined meta:name="DCTERMS.W3CDTF/OVERHEIDop.jaargang">2021</meta:user-defined>
    <meta:user-defined meta:name="OVERHEIDop.publicationIssue">305117</meta:user-defined>
    <meta:user-defined meta:name="OVERHEIDop.GmbID/DC.identifier">gmb-2021-305117</meta:user-defined>
    <meta:user-defined meta:name="OVERHEIDop.versieInformatie"/>
  </office:meta>
</office:document-meta>
</file>