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verwijderen van de inrichting voor 10 stuks jongvee - Breewater 11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3">
              <text:list-item text:style-override="id1-3-2-1-1-3-1">
                <text:number>-</text:number>
                <text:p text:style-name="al">verwijderen van de inrichting voor 10 stuks jongvee, <text:span text:style-name="nadrukvet">Breewater 11</text:span> (47887-2021) <text:span text:style-name="nadrukvet">activiteitbesluit milieubeheer</text:span> verzenddatum 31 augustus 2021</text:p>
              </text:list-item>
            </text:list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511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7887-2021</meta:user-defined>
    <dc:language>nl</dc:language>
    <meta:user-defined meta:name="OVERHEIDop.locatietype/OVERHEIDop.gebiedsmarkering">Adres</meta:user-defined>
    <meta:user-defined meta:name="DC.title">Gemeente Gemert-Bakel - milieumelding - verwijderen van de inrichting voor 10 stuks jongvee - Breewater 11, De Mort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15</meta:user-defined>
    <meta:user-defined meta:name="OVERHEIDop.GmbID/DC.identifier">gmb-2021-305115</meta:user-defined>
    <meta:user-defined meta:name="OVERHEIDop.versieInformatie"/>
  </office:meta>
</office:document-meta>
</file>