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35, Einighauserweg 21, 6143 BN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fwijken van het bestemmingsplan ten behoeve van het overschrijden van een bouwvlak, legalisatie scheidingsmuur en bedrijf aan huis starten</text:p>
            <text:p text:style-name="common-al">Locatie:     Einighauserweg 21, 6143 BN Guttecoven </text:p>
            <text:p text:style-name="common-al">Dossiernummer:    Om21.0235</text:p>
            <text:p text:style-name="common-al">Verzenddatum besluit:   26 augustus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11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1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1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Omgevingsvergunning verleend; dossiernummer Om21.0235, Einighauserweg 21, 6143 BN  Guttecoven (reguliere voorbereidingsprocedure)</meta:user-defined>
    <meta:user-defined meta:name="DCTERMS.W3CDTF/DCTERMS.available">2021-09-08</meta:user-defined>
    <meta:user-defined meta:name="DCTERMS.W3CDTF/OVERHEIDop.jaargang">2021</meta:user-defined>
    <meta:user-defined meta:name="OVERHEIDop.publicationIssue">305113</meta:user-defined>
    <meta:user-defined meta:name="OVERHEIDop.GmbID/DC.identifier">gmb-2021-305113</meta:user-defined>
    <meta:user-defined meta:name="OVERHEIDop.versieInformatie"/>
  </office:meta>
</office:document-meta>
</file>