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tkampsweg 12 7495WD Ambt Delden, zaaknummer 0000188126, het kappen van vijf eiken en het weigeren van twee essen, datum besluit 0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510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8126</meta:user-defined>
    <meta:user-defined meta:name="DCTERMS.abstract">het kappen van twee essen</meta:user-defined>
    <dc:language>nl</dc:language>
    <meta:user-defined meta:name="OVERHEIDop.locatietype/OVERHEIDop.gebiedsmarkering">Punt</meta:user-defined>
    <meta:user-defined meta:name="DC.title">Verleende omgevingsvergunning reguliere procedure, Holtkampsweg 12 7495WD Ambt Delden, zaaknummer 0000188126, het kappen van vijf eiken en het weigeren van twee essen, datum besluit 03-09-2021.</meta:user-defined>
    <meta:user-defined meta:name="DCTERMS.W3CDTF/DCTERMS.available">2021-09-07</meta:user-defined>
    <meta:user-defined meta:name="DCTERMS.W3CDTF/OVERHEIDop.jaargang">2021</meta:user-defined>
    <meta:user-defined meta:name="OVERHEIDop.publicationIssue">305109</meta:user-defined>
    <meta:user-defined meta:name="OVERHEIDop.GmbID/DC.identifier">gmb-2021-305109</meta:user-defined>
    <meta:user-defined meta:name="OVERHEIDop.versieInformatie"/>
  </office:meta>
</office:document-meta>
</file>