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erbranden slootmaaisel, Bredeweg 7, 9906 TC te Bierum en Kolholsterweg 5m 9987 NL te Zij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31 augustus 2021 een ontheffing verleend voor het verbranden van slootmaaisel dat betrekking heeft op de landbouwgronden behorende bij het agrarische bedrijf gelegen aan de Bredeweg 7, 9906 TC te Bierum en Kolholsterweg 5, 9987 NL te Zijldijk (datum is datum verzending).</text:p>
            <text:p text:style-name="common-al"/>
            <text:p text:style-name="common-al">
            <text:span text:style-name="nadrukvet">Bezwaar</text:span>
          </text:p>
            <text:p text:style-name="common-al">Belanghebbenden kunnen binnen zes weken na datum verzending schriftelijk een gemotiveerd bezwaarschrift bij het college indienen. </text:p>
            <text:p text:style-name="common-al"/>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common-al">Informatie over deze verleende vergunning en over de procedure krijgt u de gemeente Eemsdelta, afdeling APV &amp; Bijzondere Wetten. Telefoonnummer 14059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0510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0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0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ontheffing verbranden slootmaaisel, Bredeweg 7, 9906 TC te Bierum en Kolholsterweg 5m 9987 NL te Zijldijk</meta:user-defined>
    <meta:user-defined meta:name="DCTERMS.W3CDTF/DCTERMS.available">2021-09-08</meta:user-defined>
    <meta:user-defined meta:name="DCTERMS.W3CDTF/OVERHEIDop.jaargang">2021</meta:user-defined>
    <meta:user-defined meta:name="OVERHEIDop.publicationIssue">305106</meta:user-defined>
    <meta:user-defined meta:name="OVERHEIDop.GmbID/DC.identifier">gmb-2021-305106</meta:user-defined>
    <meta:user-defined meta:name="OVERHEIDop.versieInformatie"/>
  </office:meta>
</office:document-meta>
</file>