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Philipshoofjesweg 77 - Ten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tentfeest op het perceel Philipshoofjesweg 77 in Dirksland. De vergunning geldt op 4 september 2021 van 18.00 tot 24.00 uur. De verzenddatum is 30 augustus 2021 en het referentienummer is Z-21-13543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10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irksland, Philipshoofjesweg 77 - Tentfee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05</meta:user-defined>
    <meta:user-defined meta:name="OVERHEIDop.GmbID/DC.identifier">gmb-2021-305105</meta:user-defined>
    <meta:user-defined meta:name="OVERHEIDop.versieInformatie"/>
  </office:meta>
</office:document-meta>
</file>