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 opslag loods, bouw opslag loods, Oostromsdijkje 3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september 2021</text:p>
            <text:p text:style-name="common-al">Activiteit: Bouw opslag loods</text:p>
            <text:p text:style-name="common-al">WABO-Wabonummer: OV 1100901</text:p>
            <text:p text:style-name="common-al">Datum ontvangst aanvraag: 30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1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 opslag loods, bouw opslag loods, Oostromsdijkje 3 te Werkhov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04</meta:user-defined>
    <meta:user-defined meta:name="OVERHEIDop.GmbID/DC.identifier">gmb-2021-305104</meta:user-defined>
    <meta:user-defined meta:name="OVERHEIDop.versieInformatie"/>
  </office:meta>
</office:document-meta>
</file>