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kennisgeving maatwerkvoorschriften - melding Besluit lozingen afvalwater buiten inrichtingen - lozen van grondwater bij ontwatering vanwege de aanleg van de riolering - voormalig Fitland terrein aan de Lodderdijk en St.-Annastraat,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6 juni 2021 een melding Besluit lozingen afvalwater buiten inrichtingen hebben ontvangen en hebben besloten om op basis van dit besluit maatwerkvoorschriften te stellen voor:</text:p>
            <text:p text:style-name="common-al">het lozen van grondwater bij ontwatering vanwege de aanleg van de riolering op het <text:span text:style-name="nadrukvet">voormalig Fitland terrein aan de Lodderdijk en St.-Annastraat in Gemert</text:span>.</text:p>
            <text:p text:style-name="common-al">Tegen deze besluiten kan door iedere belanghebbende binnen zes weken na de datum van verzending een gemotiveerd bezwaarschrift worden ingediend bij het college van burgemeester en wethouders.</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Digitaal een bezwaarschrift indienen? 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510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Gemert-Bakel</meta:user-defined>
    <meta:user-defined meta:name="OVERHEIDop.Rubriek/DC.type">omgevingsmeld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Gemert-Bakel - kennisgeving maatwerkvoorschriften - melding Besluit lozingen afvalwater buiten inrichtingen - lozen van grondwater bij ontwatering vanwege de aanleg van de riolering - voormalig Fitland terrein aan de Lodderdijk en St.-Annastraat, Gemert</meta:user-defined>
    <meta:user-defined meta:name="DCTERMS.W3CDTF/DCTERMS.available">2021-09-07</meta:user-defined>
    <meta:user-defined meta:name="DCTERMS.W3CDTF/OVERHEIDop.jaargang">2021</meta:user-defined>
    <meta:user-defined meta:name="OVERHEIDop.publicationIssue">305102</meta:user-defined>
    <meta:user-defined meta:name="OVERHEIDop.GmbID/DC.identifier">gmb-2021-305102</meta:user-defined>
    <meta:user-defined meta:name="OVERHEIDop.versieInformatie"/>
  </office:meta>
</office:document-meta>
</file>