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kemaar 2a, 9735 AE Groningen – aanvraag inrit-dam om nieuw (nog te bouwen) pand te kunnen bereiken (didel) (ontvangstdatum 22-01-2021, dossiernummer 202170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2.516 584424.634</meta:user-defined>
    <meta:user-defined meta:name="DC.title">Aanvraag omgevingsvergunning: Bieskemaar 2a, 9735 AE Groningen – aanvraag inrit-dam om nieuw (nog te bouwen) pand te kunnen bereiken (didel) (ontvangstdatum 22-01-2021, dossiernummer 202170402)</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10</meta:user-defined>
    <meta:user-defined meta:name="OVERHEIDop.GmbID/DC.identifier">gmb-2021-30510</meta:user-defined>
    <meta:user-defined meta:name="OVERHEIDop.versieInformatie"/>
  </office:meta>
</office:document-meta>
</file>