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05, 1171 NM, aanpassen maatvoering balkon, 02-09-2021, zaaknummer 5211700, olonummer 6345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09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205, 1171 NM, aanpassen maatvoering balkon, 02-09-2021, zaaknummer 5211700, olonummer 6345809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98</meta:user-defined>
    <meta:user-defined meta:name="OVERHEIDop.GmbID/DC.identifier">gmb-2021-305098</meta:user-defined>
    <meta:user-defined meta:name="OVERHEIDop.versieInformatie"/>
  </office:meta>
</office:document-meta>
</file>