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ltmanshof 40 Barneveld, het bouwen van een berging en overkapping en het wijzigen van 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276</text:p>
            <text:p text:style-name="common-al"/>
            <text:p text:style-name="common-al">Datum indiening: 31-08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05094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094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094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Oltmanshof 40 Barneveld, het bouwen van een berging en overkapping en het wijzigen van de garage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5094</meta:user-defined>
    <meta:user-defined meta:name="OVERHEIDop.GmbID/DC.identifier">gmb-2021-305094</meta:user-defined>
    <meta:user-defined meta:name="OVERHEIDop.versieInformatie"/>
  </office:meta>
</office:document-meta>
</file>