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736 reguliere procedure verleend, Oranjestraat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Oranjestraat 136 2983 HW Ridderkerk (R210311736), voor het plaatsen van een dakkapel op het voordakvlak (verz. 31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0509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9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9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736</meta:user-defined>
    <meta:user-defined meta:name="DCTERMS.abstract">Oranjestraat 136, plaatsen dakkapel op het voordakvlak </meta:user-defined>
    <dc:language>nl</dc:language>
    <meta:user-defined meta:name="OVERHEIDop.locatietype/OVERHEIDop.gebiedsmarkering">Adres</meta:user-defined>
    <meta:user-defined meta:name="DC.title">Omgevingsvergunning R210311736 reguliere procedure verleend, Oranjestraat 136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5092</meta:user-defined>
    <meta:user-defined meta:name="OVERHEIDop.GmbID/DC.identifier">gmb-2021-305092</meta:user-defined>
    <meta:user-defined meta:name="OVERHEIDop.versieInformatie"/>
  </office:meta>
</office:document-meta>
</file>