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ddenweg 153, 2134 XL, plaatsen dakopbouw 3e etage en het vergroten van het terras van de 1e etage, 02-09-2021, zaaknummer 5211666, olonummer 63459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509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9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09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addenweg 153, 2134 XL, plaatsen dakopbouw 3e etage en het vergroten van het terras van de 1e etage, 02-09-2021, zaaknummer 5211666, olonummer 6345937.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090</meta:user-defined>
    <meta:user-defined meta:name="OVERHEIDop.GmbID/DC.identifier">gmb-2021-305090</meta:user-defined>
    <meta:user-defined meta:name="OVERHEIDop.versieInformatie"/>
  </office:meta>
</office:document-meta>
</file>