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58, 7331 HK,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1/0265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0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544</meta:user-defined>
    <dc:language>nl</dc:language>
    <meta:user-defined meta:name="OVERHEID.EPSG28992/DC.spatial">194431.179 468012.915</meta:user-defined>
    <meta:user-defined meta:name="DC.title">Verleende omgevingsvergunning Valkenweg 158, 7331 HK, Apeldoorn, het plaatsen van een erker</meta:user-defined>
    <meta:user-defined meta:name="OVERHEID.PostcodeHuisnummer/OVERHEIDop.postcodeHuisnummer">7331HK 158</meta:user-defined>
    <meta:user-defined meta:name="OVERHEIDop.straatnaam">Valkenweg</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509</meta:user-defined>
    <meta:user-defined meta:name="OVERHEIDop.GmbID/DC.identifier">gmb-2021-30509</meta:user-defined>
    <meta:user-defined meta:name="OVERHEIDop.versieInformatie"/>
  </office:meta>
</office:document-meta>
</file>