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Kad.Sec:G, Perc.Nr: 3550 Bedrijventerrein Oude Roodehaan, Groningen – nieuwbouw bedrijfspand (ontvangstdatum 12-07-2021, dossiernummer 2021747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5080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8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8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verlenging termijn: Kad.Sec:G, Perc.Nr: 3550 Bedrijventerrein Oude Roodehaan, Groningen – nieuwbouw bedrijfspand (ontvangstdatum 12-07-2021, dossiernummer 202174758)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080</meta:user-defined>
    <meta:user-defined meta:name="OVERHEIDop.GmbID/DC.identifier">gmb-2021-305080</meta:user-defined>
    <meta:user-defined meta:name="OVERHEIDop.versieInformatie"/>
  </office:meta>
</office:document-meta>
</file>