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204, 2133 DW, vervangen huidige condensor Jumbo Supermarkt, 02-09-2021, zaaknummer 5211613, olonummer 63460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07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204, 2133 DW, vervangen huidige condensor Jumbo Supermarkt, 02-09-2021, zaaknummer 5211613, olonummer 6346001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79</meta:user-defined>
    <meta:user-defined meta:name="OVERHEIDop.GmbID/DC.identifier">gmb-2021-305079</meta:user-defined>
    <meta:user-defined meta:name="OVERHEIDop.versieInformatie"/>
  </office:meta>
</office:document-meta>
</file>