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Heilarensestraat 53, 5473 R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lengen van de beslistermijn voor het kappen van 2 populieren </text:p>
            <text:p text:style-name="common-al"/>
            <text:p text:style-name="common-al"/>
            <text:p text:style-name="common-al">Verzenddatum: 03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507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Besluit verlengen beslistermijn Heilarensestraat 53, 5473 RA Heeswijk-Dinth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077</meta:user-defined>
    <meta:user-defined meta:name="OVERHEIDop.GmbID/DC.identifier">gmb-2021-305077</meta:user-defined>
    <meta:user-defined meta:name="OVERHEIDop.versieInformatie"/>
  </office:meta>
</office:document-meta>
</file>