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iderbos 212, 2134 SZ, realiseren van een uitbreiding/uitbouw aan de achterzijde van het gezondheidscentrum, 02-09-2021, zaaknummer 5210975, olonummer 63454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07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uiderbos 212, 2134 SZ, realiseren van een uitbreiding/uitbouw aan de achterzijde van het gezondheidscentrum, 02-09-2021, zaaknummer 5210975, olonummer 6345449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70</meta:user-defined>
    <meta:user-defined meta:name="OVERHEIDop.GmbID/DC.identifier">gmb-2021-305070</meta:user-defined>
    <meta:user-defined meta:name="OVERHEIDop.versieInformatie"/>
  </office:meta>
</office:document-meta>
</file>