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280, Frans Erenslaan 17, 6164 JE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wijzigen van twee gevels</text:p>
            <text:p text:style-name="common-al">Locatie:     Frans Erenslaan 17, 6164 JE Geleen </text:p>
            <text:p text:style-name="common-al">Ontvangstdatum:   22 juli 2021</text:p>
            <text:p text:style-name="common-al">Dossiernummer:    Om21.028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506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6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6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ittard-Geleen - Omgevingsvergunning beslistermijn verlengd; dossiernummer Om21.0280, Frans Erenslaan 17, 6164 JE  Gele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067</meta:user-defined>
    <meta:user-defined meta:name="OVERHEIDop.GmbID/DC.identifier">gmb-2021-305067</meta:user-defined>
    <meta:user-defined meta:name="OVERHEIDop.versieInformatie"/>
  </office:meta>
</office:document-meta>
</file>