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olthofstraat 19 te Almelo, 3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705</text:p>
            <text:p text:style-name="common-al">Uiterlijke besluitdatum: 18-10-2021</text:p>
            <text:p text:style-name="common-al">Locatie: Kolthofstraat 19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06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6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705</meta:user-defined>
    <meta:user-defined meta:name="DCTERMS.abstract">het bouwen van een woning Kolthofstraat 19 te Almelo (kavel 1)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olthofstraat 19 te Almelo, 3-9-202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63</meta:user-defined>
    <meta:user-defined meta:name="OVERHEIDop.GmbID/DC.identifier">gmb-2021-305063</meta:user-defined>
    <meta:user-defined meta:name="OVERHEIDop.versieInformatie"/>
  </office:meta>
</office:document-meta>
</file>