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Emmastraat 15a/101, Emmastraat 15 + het gehele wooncomplex met verschillende adressen, 9722 EW Groningen – vervangen en plaatsen vluchttrappen op oud rooms katholiek ziekenhuis, Emmastraat 15 (ontvangstdatum 07-07-2021, dossiernummer 202174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06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6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6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omgevingsvergunning, verlenging termijn: Emmastraat 15a/101, Emmastraat 15 + het gehele wooncomplex met verschillende adressen, 9722 EW Groningen – vervangen en plaatsen vluchttrappen op oud rooms katholiek ziekenhuis, Emmastraat 15 (ontvangstdatum 07-07-2021, dossiernummer 202174666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061</meta:user-defined>
    <meta:user-defined meta:name="OVERHEIDop.GmbID/DC.identifier">gmb-2021-305061</meta:user-defined>
    <meta:user-defined meta:name="OVERHEIDop.versieInformatie"/>
  </office:meta>
</office:document-meta>
</file>