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82, Broekstraat 13, 6133 B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hogen carport</text:p>
            <text:p text:style-name="common-al">Locatie:     Broekstraat 13, 6133 BM Sittard </text:p>
            <text:p text:style-name="common-al">Ontvangstdatum:   26/08/2021</text:p>
            <text:p text:style-name="common-al">Dossiernummer:    Om21.028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506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6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6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1.0282, Broekstraat 13, 6133 BM  Sittard</meta:user-defined>
    <meta:user-defined meta:name="DCTERMS.W3CDTF/DCTERMS.available">2021-09-08</meta:user-defined>
    <meta:user-defined meta:name="DCTERMS.W3CDTF/OVERHEIDop.jaargang">2021</meta:user-defined>
    <meta:user-defined meta:name="OVERHEIDop.publicationIssue">305060</meta:user-defined>
    <meta:user-defined meta:name="OVERHEIDop.GmbID/DC.identifier">gmb-2021-305060</meta:user-defined>
    <meta:user-defined meta:name="OVERHEIDop.versieInformatie"/>
  </office:meta>
</office:document-meta>
</file>