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p text:style-name="common-al"/>
            <text:list text:style-name="id1-3-2-1-1-5">
              <text:list-item text:style-override="id1-3-2-1-1-5-1">
                <text:number>•</text:number>
                <text:p text:style-name="al">
                <text:span text:style-name="nadrukvet">De heer P.A. </text:span>
                <text:span text:style-name="nadrukvet">Samsel</text:span>
                <text:span text:style-name="nadrukvet">, geboren op 13-01-1993;</text:span>
              </text:p>
              </text:list-item>
              <text:list-item text:style-override="id1-3-2-1-1-5-2">
                <text:number>•</text:number>
                <text:p text:style-name="al">
                <text:span text:style-name="nadrukvet">Mevrouw I. </text:span>
                <text:span text:style-name="nadrukvet">Nabah</text:span>
                <text:span text:style-name="nadrukvet">, geboren op 07-03-1990;</text:span>
              </text:p>
              </text:list-item>
              <text:list-item text:style-override="id1-3-2-1-1-5-3">
                <text:number>•</text:number>
                <text:p text:style-name="al">
                <text:span text:style-name="nadrukvet">De heer A.D. </text:span>
                <text:span text:style-name="nadrukvet">Otvagin</text:span>
                <text:span text:style-name="nadrukvet">, geboren op 27-07-1991;</text:span>
              </text:p>
              </text:list-item>
              <text:list-item text:style-override="id1-3-2-1-1-5-4">
                <text:number>•</text:number>
                <text:p text:style-name="al">
                <text:span text:style-name="nadrukvet">De heer A. </text:span>
                <text:span text:style-name="nadrukvet">Caenen</text:span>
                <text:span text:style-name="nadrukvet">, geboren op 08-07-1971.</text:span>
              </text:p>
              </text:list-item>
            </text:list>
            <text:p text:style-name="common-al"/>
            <text:p text:style-name="common-al">
            <text:span text:style-name="nadrukvet">Wilt u uw zienswijze kenbaar maken?</text:span>
          </text:p>
            <text:p text:style-name="common-al">Bent u het niet eens met dit voornemen? Dan kunt u binnen twee weken na publicatie van dit voornemen reageren. Dat kan op verschillende manieren.</text:p>
            <text:p text:style-name="common-al">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zienswijze vertrek uit Nederland’. </text:p>
            <text:p text:style-name="common-al">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506</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06</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06</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dc:language>nl</dc:language>
    <meta:user-defined meta:name="OVERHEID.EPSG28992/DC.spatial">185874.608 331245.876</meta:user-defined>
    <meta:user-defined meta:name="DC.title">Bekendmaking van het voornemen opneming van het gegeven ‘opheffen adres en vertrek uit Nederland’ in de Basisregistratie Personen (BRP)</meta:user-defined>
    <meta:user-defined meta:name="OVERHEID.PostcodeHuisnummer/OVERHEIDop.postcodeHuisnummer">6161GE 1</meta:user-defined>
    <meta:user-defined meta:name="OVERHEIDop.straatnaam">Markt</meta:user-defined>
    <meta:user-defined meta:name="OVERHEIDop.woonplaats">Geleen</meta:user-defined>
    <meta:user-defined meta:name="DCTERMS.W3CDTF/DCTERMS.available">2021-02-02</meta:user-defined>
    <meta:user-defined meta:name="DCTERMS.W3CDTF/OVERHEIDop.jaargang">2021</meta:user-defined>
    <meta:user-defined meta:name="OVERHEIDop.publicationIssue">30506</meta:user-defined>
    <meta:user-defined meta:name="OVERHEIDop.GmbID/DC.identifier">gmb-2021-30506</meta:user-defined>
    <meta:user-defined meta:name="OVERHEIDop.versieInformatie"/>
  </office:meta>
</office:document-meta>
</file>