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oningsbergenweg 12-08 Barneveld, het uitbreiden met een verdiepingsvloer i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283</text:p>
            <text:p text:style-name="common-al"/>
            <text:p text:style-name="common-al">Datum indiening: 31-08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05058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058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058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Koningsbergenweg 12-08 Barneveld, het uitbreiden met een verdiepingsvloer in bedrijfspand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5058</meta:user-defined>
    <meta:user-defined meta:name="OVERHEIDop.GmbID/DC.identifier">gmb-2021-305058</meta:user-defined>
    <meta:user-defined meta:name="OVERHEIDop.versieInformatie"/>
  </office:meta>
</office:document-meta>
</file>